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61ae92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285afa"/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2a4434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1f4aa8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rsid="005a10b0" officeooo:paragraph-rsid="005a10b0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cs" fo:country="CZ" style:text-underline-style="none" fo:font-weight="normal" officeooo:rsid="005035ac" officeooo:paragraph-rsid="005035ac" style:font-size-asian="12pt" style:font-weight-asian="normal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cs" fo:country="CZ" style:text-underline-style="none" fo:font-weight="normal" officeooo:rsid="005a3d49" officeooo:paragraph-rsid="005a3d49" style:font-size-asian="12pt" style:font-weight-asian="normal"/>
    </style:style>
    <style:style style:name="P1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cs" fo:country="CZ" style:text-underline-style="none" fo:font-weight="normal" officeooo:rsid="005b6b37" officeooo:paragraph-rsid="005b6b37" style:font-size-asian="12pt" style:font-weight-asian="normal"/>
    </style:style>
    <style:style style:name="P1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cs" fo:country="CZ" style:text-underline-style="none" fo:font-weight="normal" officeooo:rsid="005cd30a" officeooo:paragraph-rsid="005cd30a" style:font-size-asian="12pt" style:font-weight-asian="normal"/>
    </style:style>
    <style:style style:name="P1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cs" fo:country="CZ" style:text-underline-style="none" fo:font-weight="normal" officeooo:rsid="005e2bcf" officeooo:paragraph-rsid="005e2bcf" style:font-size-asian="12pt" style:font-weight-asian="normal"/>
    </style:style>
    <style:style style:name="P14" style:family="paragraph" style:parent-style-name="Standard" style:list-style-name="L1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cs" fo:country="CZ" style:text-underline-style="none" fo:font-weight="normal" officeooo:rsid="005f7a3f" officeooo:paragraph-rsid="005f7a3f" style:font-size-asian="12pt" style:font-weight-asian="normal" style:font-weight-complex="normal"/>
    </style:style>
    <style:style style:name="P15" style:family="paragraph" style:parent-style-name="Standard" style:list-style-name="L1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cs" fo:country="CZ" style:text-underline-style="none" fo:font-weight="normal" officeooo:rsid="0060e8ad" officeooo:paragraph-rsid="0060e8ad" style:font-size-asian="12pt" style:font-weight-asian="normal" style:font-weight-complex="normal"/>
    </style:style>
    <style:style style:name="P16" style:family="paragraph" style:parent-style-name="Standard" style:list-style-name="L1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cs" fo:country="CZ" style:text-underline-style="none" fo:font-weight="normal" officeooo:rsid="0060e8ad" officeooo:paragraph-rsid="006167f8" style:font-size-asian="12pt" style:font-weight-asian="normal" style:font-weight-complex="normal"/>
    </style:style>
    <style:style style:name="P17" style:family="paragraph" style:parent-style-name="Standard" style:list-style-name="L1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cs" fo:country="CZ" style:text-underline-style="none" fo:font-weight="normal" officeooo:rsid="004d3d4f" officeooo:paragraph-rsid="006167f8" style:font-size-asian="12pt" style:font-weight-asian="normal" style:font-weight-complex="normal"/>
    </style:style>
    <style:style style:name="P1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cs" fo:country="CZ" style:text-underline-style="none" fo:font-weight="normal" style:font-size-asian="12pt" style:font-weight-asian="normal"/>
    </style:style>
    <style:style style:name="P1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cs" fo:country="CZ" style:text-underline-style="none" fo:font-weight="normal" officeooo:rsid="0011c1ec" officeooo:paragraph-rsid="0011c1ec" style:font-size-asian="12pt" style:font-weight-asian="normal"/>
    </style:style>
    <style:style style:name="P2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cs" fo:country="CZ" style:text-underline-style="none" fo:font-weight="normal" officeooo:rsid="002e3f47" officeooo:paragraph-rsid="002e3f47" style:font-size-asian="12pt" style:font-weight-asian="normal"/>
    </style:style>
    <style:style style:name="P2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cs" fo:country="CZ" style:text-underline-style="none" fo:font-weight="normal" officeooo:rsid="002f722f" officeooo:paragraph-rsid="002f722f" style:font-size-asian="12pt" style:font-weight-asian="normal"/>
    </style:style>
    <style:style style:name="P2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cs" fo:country="CZ" style:text-underline-style="none" fo:font-weight="normal" officeooo:rsid="004d3d4f" officeooo:paragraph-rsid="004d3d4f" style:font-size-asian="12pt" style:font-weight-asian="normal"/>
    </style:style>
    <style:style style:name="P2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cs" fo:country="CZ" style:text-underline-style="none" fo:font-weight="normal" officeooo:rsid="004eddc0" style:font-size-asian="12pt" style:font-weight-asian="normal"/>
    </style:style>
    <style:style style:name="P2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cs" fo:country="CZ" style:text-underline-style="none" fo:font-weight="bold" officeooo:rsid="005e2bcf" officeooo:paragraph-rsid="005e2bcf" style:font-size-asian="12pt" style:font-weight-asian="bold" style:font-weight-complex="bold"/>
    </style:style>
    <style:style style:name="P2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cs" fo:country="CZ" style:text-underline-style="solid" style:text-underline-width="auto" style:text-underline-color="font-color" fo:font-weight="bold" style:font-size-asian="12pt" style:font-weight-asian="bold"/>
    </style:style>
    <style:style style:name="P2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cs" fo:country="CZ" style:text-underline-style="solid" style:text-underline-width="auto" style:text-underline-color="font-color" fo:font-weight="bold" officeooo:rsid="0002c035" officeooo:paragraph-rsid="0002c035" style:font-size-asian="12pt" style:font-weight-asian="bold"/>
    </style:style>
    <style:style style:name="P2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en" fo:country="US" style:text-underline-style="none" fo:font-weight="normal" officeooo:rsid="000d7a6e" officeooo:paragraph-rsid="002a50b5" style:font-size-asian="12pt" style:font-weight-asian="normal"/>
    </style:style>
    <style:style style:name="P2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language="en" fo:country="US" style:text-underline-style="none" fo:font-weight="normal" officeooo:rsid="002a8b6e" officeooo:paragraph-rsid="002a8b6e" style:font-size-asian="12pt" style:font-weight-asian="normal"/>
    </style:style>
    <style:style style:name="P2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rsid="003111f8" officeooo:paragraph-rsid="003111f8"/>
    </style:style>
    <style:style style:name="P3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rsid="004bc90e" officeooo:paragraph-rsid="004bc90e"/>
    </style:style>
    <style:style style:name="P3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rsid="0049f96b" officeooo:paragraph-rsid="0049f96b"/>
    </style:style>
    <style:style style:name="P3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rsid="0054dac9" officeooo:paragraph-rsid="0054dac9"/>
    </style:style>
    <style:style style:name="P3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rsid="006594f2" officeooo:paragraph-rsid="006594f2"/>
    </style:style>
    <style:style style:name="P3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</style:style>
    <style:style style:name="P35" style:family="paragraph" style:parent-style-name="Standard" style:list-style-name="WWNum1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</style:style>
    <style:style style:name="P36" style:family="paragraph" style:parent-style-name="Standard" style:list-style-name="WWNum1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  <style:text-properties officeooo:paragraph-rsid="004eddc0"/>
    </style:style>
    <style:style style:name="P3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Calibri" fo:font-size="12pt" fo:language="cs" fo:country="CZ" style:text-underline-style="solid" style:text-underline-width="auto" style:text-underline-color="font-color" fo:font-weight="bold" officeooo:rsid="005035ac" officeooo:paragraph-rsid="005035ac" style:font-size-asian="12pt" style:font-weight-asian="bold" style:font-weight-complex="bold"/>
    </style:style>
    <style:style style:name="P38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Calibri" fo:font-size="12pt" fo:language="cs" fo:country="CZ" style:text-underline-style="none" fo:font-weight="normal" officeooo:rsid="005035ac" officeooo:paragraph-rsid="005035ac" style:font-size-asian="12pt" style:font-weight-asian="normal" style:font-weight-complex="normal"/>
    </style:style>
    <style:style style:name="P39" style:family="paragraph" style:parent-style-name="Standard" style:list-style-name="WWNum1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officeooo:paragraph-rsid="001f4aa8"/>
    </style:style>
    <style:style style:name="P40" style:family="paragraph" style:parent-style-name="Standard" style:list-style-name="L1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Calibri" fo:font-size="12pt" fo:language="cs" fo:country="CZ" style:text-underline-style="none" fo:font-weight="normal" officeooo:rsid="004d3d4f" officeooo:paragraph-rsid="006167f8" style:font-size-asian="12pt" style:font-weight-asian="normal" style:font-weight-complex="normal"/>
    </style:style>
    <style:style style:name="T1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Calibri" fo:font-size="14pt" fo:language="en" fo:country="US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style:font-name="Calibri" fo:font-size="14pt" fo:language="en" fo:country="US" style:text-underline-style="solid" style:text-underline-width="auto" style:text-underline-color="font-color" fo:font-weight="bold" officeooo:rsid="0050f58c" style:font-size-asian="14pt" style:font-weight-asian="bold"/>
    </style:style>
    <style:style style:name="T4" style:family="text">
      <style:text-properties style:font-name="Calibri" fo:font-size="14pt" fo:language="cs" fo:country="CZ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style:font-name="Calibri" fo:font-size="12pt" fo:language="cs" fo:country="CZ" style:text-underline-style="none" fo:font-weight="normal" style:font-size-asian="12pt" style:font-weight-asian="normal"/>
    </style:style>
    <style:style style:name="T6" style:family="text">
      <style:text-properties style:font-name="Calibri" fo:font-size="12pt" fo:language="cs" fo:country="CZ" style:text-underline-style="none" fo:font-weight="normal" officeooo:rsid="00091a63" style:font-size-asian="12pt" style:font-weight-asian="normal"/>
    </style:style>
    <style:style style:name="T7" style:family="text">
      <style:text-properties style:font-name="Calibri" fo:font-size="12pt" fo:language="cs" fo:country="CZ" style:text-underline-style="none" fo:font-weight="normal" officeooo:rsid="000acc0d" style:font-size-asian="12pt" style:font-weight-asian="normal"/>
    </style:style>
    <style:style style:name="T8" style:family="text">
      <style:text-properties style:font-name="Calibri" fo:font-size="12pt" fo:language="cs" fo:country="CZ" style:text-underline-style="none" fo:font-weight="normal" officeooo:rsid="000cbc71" style:font-size-asian="12pt" style:font-weight-asian="normal"/>
    </style:style>
    <style:style style:name="T9" style:family="text">
      <style:text-properties style:font-name="Calibri" fo:font-size="12pt" fo:language="cs" fo:country="CZ" style:text-underline-style="none" fo:font-weight="normal" officeooo:rsid="000f7509" style:font-size-asian="12pt" style:font-weight-asian="normal"/>
    </style:style>
    <style:style style:name="T10" style:family="text">
      <style:text-properties style:font-name="Calibri" fo:font-size="12pt" fo:language="cs" fo:country="CZ" style:text-underline-style="none" fo:font-weight="normal" officeooo:rsid="00123c29" style:font-size-asian="12pt" style:font-weight-asian="normal"/>
    </style:style>
    <style:style style:name="T11" style:family="text">
      <style:text-properties style:font-name="Calibri" fo:font-size="12pt" fo:language="cs" fo:country="CZ" style:text-underline-style="none" fo:font-weight="normal" officeooo:rsid="0016493a" style:font-size-asian="12pt" style:font-weight-asian="normal"/>
    </style:style>
    <style:style style:name="T12" style:family="text">
      <style:text-properties style:font-name="Calibri" fo:font-size="12pt" fo:language="cs" fo:country="CZ" style:text-underline-style="none" fo:font-weight="normal" officeooo:rsid="00170fdd" style:font-size-asian="12pt" style:font-weight-asian="normal"/>
    </style:style>
    <style:style style:name="T13" style:family="text">
      <style:text-properties style:font-name="Calibri" fo:font-size="12pt" fo:language="cs" fo:country="CZ" style:text-underline-style="none" fo:font-weight="normal" officeooo:rsid="001736da" style:font-size-asian="12pt" style:font-weight-asian="normal"/>
    </style:style>
    <style:style style:name="T14" style:family="text">
      <style:text-properties style:font-name="Calibri" fo:font-size="12pt" fo:language="cs" fo:country="CZ" style:text-underline-style="none" fo:font-weight="normal" officeooo:rsid="00186ba1" style:font-size-asian="12pt" style:font-weight-asian="normal"/>
    </style:style>
    <style:style style:name="T15" style:family="text">
      <style:text-properties style:font-name="Calibri" fo:font-size="12pt" fo:language="cs" fo:country="CZ" style:text-underline-style="none" fo:font-weight="normal" officeooo:rsid="00192e05" style:font-size-asian="12pt" style:font-weight-asian="normal"/>
    </style:style>
    <style:style style:name="T16" style:family="text">
      <style:text-properties style:font-name="Calibri" fo:font-size="12pt" fo:language="cs" fo:country="CZ" style:text-underline-style="none" fo:font-weight="normal" officeooo:rsid="001effe1" style:font-size-asian="12pt" style:font-weight-asian="normal"/>
    </style:style>
    <style:style style:name="T17" style:family="text">
      <style:text-properties style:font-name="Calibri" fo:font-size="12pt" fo:language="cs" fo:country="CZ" style:text-underline-style="none" fo:font-weight="normal" officeooo:rsid="001f4aa8" style:font-size-asian="12pt" style:font-weight-asian="normal"/>
    </style:style>
    <style:style style:name="T18" style:family="text">
      <style:text-properties style:font-name="Calibri" fo:font-size="12pt" fo:language="cs" fo:country="CZ" style:text-underline-style="none" fo:font-weight="normal" officeooo:rsid="00224505" style:font-size-asian="12pt" style:font-weight-asian="normal"/>
    </style:style>
    <style:style style:name="T19" style:family="text">
      <style:text-properties style:font-name="Calibri" fo:font-size="12pt" fo:language="cs" fo:country="CZ" style:text-underline-style="none" fo:font-weight="normal" officeooo:rsid="0023a100" style:font-size-asian="12pt" style:font-weight-asian="normal"/>
    </style:style>
    <style:style style:name="T20" style:family="text">
      <style:text-properties style:font-name="Calibri" fo:font-size="12pt" fo:language="cs" fo:country="CZ" style:text-underline-style="none" fo:font-weight="normal" officeooo:rsid="0024c6e3" style:font-size-asian="12pt" style:font-weight-asian="normal"/>
    </style:style>
    <style:style style:name="T21" style:family="text">
      <style:text-properties style:font-name="Calibri" fo:font-size="12pt" fo:language="cs" fo:country="CZ" style:text-underline-style="none" fo:font-weight="normal" officeooo:rsid="0026acee" style:font-size-asian="12pt" style:font-weight-asian="normal"/>
    </style:style>
    <style:style style:name="T22" style:family="text">
      <style:text-properties style:font-name="Calibri" fo:font-size="12pt" fo:language="cs" fo:country="CZ" style:text-underline-style="none" fo:font-weight="normal" officeooo:rsid="00285afa" style:font-size-asian="12pt" style:font-weight-asian="normal"/>
    </style:style>
    <style:style style:name="T23" style:family="text">
      <style:text-properties style:font-name="Calibri" fo:font-size="12pt" fo:language="cs" fo:country="CZ" style:text-underline-style="none" fo:font-weight="normal" officeooo:rsid="002a4434" style:font-size-asian="12pt" style:font-weight-asian="normal"/>
    </style:style>
    <style:style style:name="T24" style:family="text">
      <style:text-properties style:font-name="Calibri" fo:font-size="12pt" fo:language="cs" fo:country="CZ" style:text-underline-style="none" fo:font-weight="normal" officeooo:rsid="002be333" style:font-size-asian="12pt" style:font-weight-asian="normal"/>
    </style:style>
    <style:style style:name="T25" style:family="text">
      <style:text-properties style:font-name="Calibri" fo:font-size="12pt" fo:language="cs" fo:country="CZ" style:text-underline-style="none" fo:font-weight="normal" officeooo:rsid="0030eb16" style:font-size-asian="12pt" style:font-weight-asian="normal"/>
    </style:style>
    <style:style style:name="T26" style:family="text">
      <style:text-properties style:font-name="Calibri" fo:font-size="12pt" fo:language="cs" fo:country="CZ" style:text-underline-style="none" fo:font-weight="normal" officeooo:rsid="00319600" style:font-size-asian="12pt" style:font-weight-asian="normal"/>
    </style:style>
    <style:style style:name="T27" style:family="text">
      <style:text-properties style:font-name="Calibri" fo:font-size="12pt" fo:language="cs" fo:country="CZ" style:text-underline-style="none" fo:font-weight="normal" officeooo:rsid="0032a731" style:font-size-asian="12pt" style:font-weight-asian="normal"/>
    </style:style>
    <style:style style:name="T28" style:family="text">
      <style:text-properties style:font-name="Calibri" fo:font-size="12pt" fo:language="cs" fo:country="CZ" style:text-underline-style="none" fo:font-weight="normal" officeooo:rsid="00341817" style:font-size-asian="12pt" style:font-weight-asian="normal"/>
    </style:style>
    <style:style style:name="T29" style:family="text">
      <style:text-properties style:font-name="Calibri" fo:font-size="12pt" fo:language="cs" fo:country="CZ" style:text-underline-style="none" fo:font-weight="normal" officeooo:rsid="0035fcf7" style:font-size-asian="12pt" style:font-weight-asian="normal"/>
    </style:style>
    <style:style style:name="T30" style:family="text">
      <style:text-properties style:font-name="Calibri" fo:font-size="12pt" fo:language="cs" fo:country="CZ" style:text-underline-style="none" fo:font-weight="normal" officeooo:rsid="0036ac94" style:font-size-asian="12pt" style:font-weight-asian="normal"/>
    </style:style>
    <style:style style:name="T31" style:family="text">
      <style:text-properties style:font-name="Calibri" fo:font-size="12pt" fo:language="cs" fo:country="CZ" style:text-underline-style="none" fo:font-weight="normal" officeooo:rsid="0037ca0b" style:font-size-asian="12pt" style:font-weight-asian="normal"/>
    </style:style>
    <style:style style:name="T32" style:family="text">
      <style:text-properties style:font-name="Calibri" fo:font-size="12pt" fo:language="cs" fo:country="CZ" style:text-underline-style="none" fo:font-weight="normal" officeooo:rsid="0039e302" style:font-size-asian="12pt" style:font-weight-asian="normal"/>
    </style:style>
    <style:style style:name="T33" style:family="text">
      <style:text-properties style:font-name="Calibri" fo:font-size="12pt" fo:language="cs" fo:country="CZ" style:text-underline-style="none" fo:font-weight="normal" officeooo:rsid="003a3b7b" style:font-size-asian="12pt" style:font-weight-asian="normal"/>
    </style:style>
    <style:style style:name="T34" style:family="text">
      <style:text-properties style:font-name="Calibri" fo:font-size="12pt" fo:language="cs" fo:country="CZ" style:text-underline-style="none" fo:font-weight="normal" officeooo:rsid="003ad80e" style:font-size-asian="12pt" style:font-weight-asian="normal"/>
    </style:style>
    <style:style style:name="T35" style:family="text">
      <style:text-properties style:font-name="Calibri" fo:font-size="12pt" fo:language="cs" fo:country="CZ" style:text-underline-style="none" fo:font-weight="normal" officeooo:rsid="003cd050" style:font-size-asian="12pt" style:font-weight-asian="normal"/>
    </style:style>
    <style:style style:name="T36" style:family="text">
      <style:text-properties style:font-name="Calibri" fo:font-size="12pt" fo:language="cs" fo:country="CZ" style:text-underline-style="none" fo:font-weight="normal" officeooo:rsid="003dedbe" style:font-size-asian="12pt" style:font-weight-asian="normal"/>
    </style:style>
    <style:style style:name="T37" style:family="text">
      <style:text-properties style:font-name="Calibri" fo:font-size="12pt" fo:language="cs" fo:country="CZ" style:text-underline-style="none" fo:font-weight="normal" officeooo:rsid="003f1410" style:font-size-asian="12pt" style:font-weight-asian="normal"/>
    </style:style>
    <style:style style:name="T38" style:family="text">
      <style:text-properties style:font-name="Calibri" fo:font-size="12pt" fo:language="cs" fo:country="CZ" style:text-underline-style="none" fo:font-weight="normal" officeooo:rsid="004154d1" style:font-size-asian="12pt" style:font-weight-asian="normal"/>
    </style:style>
    <style:style style:name="T39" style:family="text">
      <style:text-properties style:font-name="Calibri" fo:font-size="12pt" fo:language="cs" fo:country="CZ" style:text-underline-style="none" fo:font-weight="normal" officeooo:rsid="0042bbb7" style:font-size-asian="12pt" style:font-weight-asian="normal"/>
    </style:style>
    <style:style style:name="T40" style:family="text">
      <style:text-properties style:font-name="Calibri" fo:font-size="12pt" fo:language="cs" fo:country="CZ" style:text-underline-style="none" fo:font-weight="normal" style:font-size-asian="12pt" style:font-weight-asian="normal" style:font-weight-complex="normal"/>
    </style:style>
    <style:style style:name="T41" style:family="text">
      <style:text-properties style:font-name="Calibri" fo:font-size="12pt" fo:language="cs" fo:country="CZ" style:text-underline-style="none" fo:font-weight="normal" officeooo:rsid="00467177" style:font-size-asian="12pt" style:font-weight-asian="normal" style:font-weight-complex="normal"/>
    </style:style>
    <style:style style:name="T42" style:family="text">
      <style:text-properties style:font-name="Calibri" fo:font-size="12pt" fo:language="cs" fo:country="CZ" style:text-underline-style="none" fo:font-weight="normal" officeooo:rsid="0047ffca" style:font-size-asian="12pt" style:font-weight-asian="normal"/>
    </style:style>
    <style:style style:name="T43" style:family="text">
      <style:text-properties style:font-name="Calibri" fo:font-size="12pt" fo:language="cs" fo:country="CZ" style:text-underline-style="none" fo:font-weight="normal" officeooo:rsid="0049f96b" style:font-size-asian="12pt" style:font-weight-asian="normal"/>
    </style:style>
    <style:style style:name="T44" style:family="text">
      <style:text-properties style:font-name="Calibri" fo:font-size="12pt" fo:language="cs" fo:country="CZ" style:text-underline-style="none" fo:font-weight="normal" officeooo:rsid="004a943f" style:font-size-asian="12pt" style:font-weight-asian="normal"/>
    </style:style>
    <style:style style:name="T45" style:family="text">
      <style:text-properties style:font-name="Calibri" fo:font-size="12pt" fo:language="cs" fo:country="CZ" style:text-underline-style="none" fo:font-weight="normal" officeooo:rsid="004bc90e" style:font-size-asian="12pt" style:font-weight-asian="normal"/>
    </style:style>
    <style:style style:name="T46" style:family="text">
      <style:text-properties style:font-name="Calibri" fo:font-size="12pt" fo:language="cs" fo:country="CZ" style:text-underline-style="none" fo:font-weight="normal" officeooo:rsid="004eddc0" style:font-size-asian="12pt" style:font-weight-asian="normal"/>
    </style:style>
    <style:style style:name="T47" style:family="text">
      <style:text-properties style:font-name="Calibri" fo:font-size="12pt" fo:language="cs" fo:country="CZ" style:text-underline-style="none" fo:font-weight="normal" officeooo:rsid="005029c6" style:font-size-asian="12pt" style:font-weight-asian="normal"/>
    </style:style>
    <style:style style:name="T48" style:family="text">
      <style:text-properties style:font-name="Calibri" fo:font-size="12pt" fo:language="cs" fo:country="CZ" style:text-underline-style="none" fo:font-weight="normal" officeooo:rsid="005035ac" style:font-size-asian="12pt" style:font-weight-asian="normal"/>
    </style:style>
    <style:style style:name="T49" style:family="text">
      <style:text-properties style:font-name="Calibri" fo:font-size="12pt" fo:language="cs" fo:country="CZ" style:text-underline-style="none" fo:font-weight="normal" officeooo:rsid="0054dac9" style:font-size-asian="12pt" style:font-weight-asian="normal"/>
    </style:style>
    <style:style style:name="T50" style:family="text">
      <style:text-properties style:font-name="Calibri" fo:font-size="12pt" fo:language="cs" fo:country="CZ" style:text-underline-style="none" fo:font-weight="normal" officeooo:rsid="00650329" style:font-size-asian="12pt" style:font-weight-asian="normal"/>
    </style:style>
    <style:style style:name="T51" style:family="text">
      <style:text-properties style:font-name="Calibri" fo:font-size="12pt" fo:language="cs" fo:country="CZ" style:text-underline-style="none" fo:font-weight="normal" officeooo:rsid="0065051c" style:font-size-asian="12pt" style:font-weight-asian="normal"/>
    </style:style>
    <style:style style:name="T52" style:family="text">
      <style:text-properties style:font-name="Calibri" fo:font-size="12pt" fo:language="cs" fo:country="CZ" style:text-underline-style="none" fo:font-weight="normal" officeooo:rsid="006594f2" style:font-size-asian="12pt" style:font-weight-asian="normal"/>
    </style:style>
    <style:style style:name="T53" style:family="text">
      <style:text-properties style:font-name="Calibri" fo:font-size="12pt" fo:language="cs" fo:country="CZ" style:text-underline-style="none" fo:font-weight="normal" officeooo:rsid="0068201e" style:font-size-asian="12pt" style:font-weight-asian="normal"/>
    </style:style>
    <style:style style:name="T54" style:family="text">
      <style:text-properties style:font-name="Calibri" fo:font-size="12pt" fo:language="cs" fo:country="CZ" style:text-underline-style="none" fo:font-weight="bold" style:font-size-asian="12pt" style:font-weight-asian="bold"/>
    </style:style>
    <style:style style:name="T55" style:family="text">
      <style:text-properties style:font-name="Calibri" fo:font-size="12pt" fo:language="cs" fo:country="CZ" style:text-underline-style="solid" style:text-underline-width="auto" style:text-underline-color="font-color" fo:font-weight="bold" style:font-size-asian="12pt" style:font-weight-asian="bold"/>
    </style:style>
    <style:style style:name="T56" style:family="text">
      <style:text-properties style:font-name="Calibri" fo:font-size="12pt" fo:language="cs" fo:country="CZ" style:text-underline-style="solid" style:text-underline-width="auto" style:text-underline-color="font-color" fo:font-weight="bold" officeooo:rsid="0042bbb7" style:font-size-asian="12pt" style:font-weight-asian="bold"/>
    </style:style>
    <style:style style:name="T57" style:family="text">
      <style:text-properties style:font-name="Calibri" fo:font-size="12pt" fo:language="cs" fo:country="CZ" style:text-underline-style="solid" style:text-underline-width="auto" style:text-underline-color="font-color" fo:font-weight="bold" officeooo:rsid="0043e5ab" style:font-size-asian="12pt" style:font-weight-asian="bold"/>
    </style:style>
    <style:style style:name="T58" style:family="text">
      <style:text-properties style:font-name="Calibri" fo:font-size="12pt" fo:language="cs" fo:country="CZ" style:text-underline-style="solid" style:text-underline-width="auto" style:text-underline-color="font-color" fo:font-weight="bold" style:font-size-asian="12pt" style:font-weight-asian="bold" style:font-weight-complex="bold"/>
    </style:style>
    <style:style style:name="T59" style:family="text">
      <style:text-properties style:font-name="Calibri" fo:font-size="12pt" fo:language="en" fo:country="US" style:text-underline-style="none" fo:font-weight="normal" style:font-size-asian="12pt" style:font-weight-asian="normal"/>
    </style:style>
    <style:style style:name="T60" style:family="text">
      <style:text-properties style:font-name="Calibri" fo:font-size="12pt" fo:language="en" fo:country="US" style:text-underline-style="none" fo:font-weight="normal" officeooo:rsid="00020ef3" style:font-size-asian="12pt" style:font-weight-asian="normal"/>
    </style:style>
    <style:style style:name="T61" style:family="text">
      <style:text-properties style:font-name="Calibri" fo:font-size="12pt" fo:language="en" fo:country="US" style:text-underline-style="none" fo:font-weight="normal" officeooo:rsid="00066cc4" style:font-size-asian="12pt" style:font-weight-asian="normal"/>
    </style:style>
    <style:style style:name="T62" style:family="text">
      <style:text-properties style:font-name="Calibri" fo:font-size="12pt" fo:language="en" fo:country="US" style:text-underline-style="none" fo:font-weight="normal" officeooo:rsid="00224505" style:font-size-asian="12pt" style:font-weight-asian="normal"/>
    </style:style>
    <style:style style:name="T63" style:family="text">
      <style:text-properties style:font-name="Calibri" fo:font-size="12pt" fo:language="en" fo:country="US" style:text-underline-style="none" fo:font-weight="normal" officeooo:rsid="002d30dd" style:font-size-asian="12pt" style:font-weight-asian="normal"/>
    </style:style>
    <style:style style:name="T64" style:family="text">
      <style:text-properties style:font-name="Calibri" fo:font-size="12pt" fo:language="en" fo:country="US" style:text-underline-style="none" fo:font-weight="normal" officeooo:rsid="003f1410" style:font-size-asian="12pt" style:font-weight-asian="normal"/>
    </style:style>
    <style:style style:name="T65" style:family="text">
      <style:text-properties style:font-name="Calibri" fo:font-size="12pt" fo:language="en" fo:country="US" style:text-underline-style="none" fo:font-weight="normal" officeooo:rsid="006594f2" style:font-size-asian="12pt" style:font-weight-asian="normal"/>
    </style:style>
    <style:style style:name="T66" style:family="text">
      <style:text-properties style:font-name="Calibri" fo:font-size="12pt" fo:language="en" fo:country="US" style:text-underline-style="none" fo:font-weight="bold" style:font-size-asian="12pt" style:font-weight-asian="bold"/>
    </style:style>
    <style:style style:name="T67" style:family="text">
      <style:text-properties style:font-name="Calibri"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T68" style:family="text">
      <style:text-properties style:font-name="Calibri" fo:font-size="12pt" fo:language="en" fo:country="US" style:text-underline-style="solid" style:text-underline-width="auto" style:text-underline-color="font-color" fo:font-weight="bold" style:font-size-asian="12pt" style:font-weight-asian="bold" style:font-weight-complex="bold"/>
    </style:style>
    <style:style style:name="T69" style:family="text">
      <style:text-properties officeooo:rsid="002a4434"/>
    </style:style>
    <style:style style:name="T70" style:family="text">
      <style:text-properties officeooo:rsid="002a50b5"/>
    </style:style>
    <style:style style:name="T71" style:family="text">
      <style:text-properties officeooo:rsid="002d30dd"/>
    </style:style>
    <style:style style:name="T72" style:family="text">
      <style:text-properties officeooo:rsid="002f722f"/>
    </style:style>
    <style:style style:name="T73" style:family="text">
      <style:text-properties officeooo:rsid="00309ff0"/>
    </style:style>
    <style:style style:name="T74" style:family="text">
      <style:text-properties style:text-underline-style="none" fo:font-weight="normal" officeooo:rsid="0047c485" style:font-weight-asian="normal" style:font-weight-complex="normal"/>
    </style:style>
    <style:style style:name="T75" style:family="text">
      <style:text-properties style:text-underline-style="none" fo:font-weight="normal" officeooo:rsid="001c57ab" style:font-weight-asian="normal" style:font-weight-complex="normal"/>
    </style:style>
    <style:style style:name="T76" style:family="text">
      <style:text-properties style:text-underline-style="none" fo:font-weight="normal" officeooo:rsid="006594f2" style:font-weight-asian="normal" style:font-weight-complex="normal"/>
    </style:style>
    <style:style style:name="T77" style:family="text">
      <style:text-properties officeooo:rsid="0047c485"/>
    </style:style>
    <style:style style:name="T78" style:family="text">
      <style:text-properties officeooo:rsid="0047c485" style:font-weight-complex="bold"/>
    </style:style>
    <style:style style:name="T79" style:family="text">
      <style:text-properties officeooo:rsid="0050ced2"/>
    </style:style>
    <style:style style:name="T80" style:family="text">
      <style:text-properties officeooo:rsid="0057abeb"/>
    </style:style>
    <style:style style:name="T81" style:family="text">
      <style:text-properties officeooo:rsid="005a10b0"/>
    </style:style>
    <style:style style:name="T82" style:family="text">
      <style:text-properties fo:language="en" fo:country="US"/>
    </style:style>
    <style:style style:name="T83" style:family="text">
      <style:text-properties officeooo:rsid="006167f8"/>
    </style:style>
    <style:style style:name="T84" style:family="text">
      <style:text-properties officeooo:rsid="005029c6"/>
    </style:style>
    <style:style style:name="T85" style:family="text">
      <style:text-properties officeooo:rsid="006594f2"/>
    </style:style>
    <style:style style:name="T86" style:family="text">
      <style:text-properties officeooo:rsid="001f53aa"/>
    </style:style>
    <style:style style:name="T87" style:family="text">
      <style:text-properties officeooo:rsid="0066615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</text:span><text:span text:style-name="T2">á</text:span><text:span text:style-name="T4">pis </text:span></text:p>
      <text:p text:style-name="P2"><text:span text:style-name="T4">z veřejn</text:span><text:span text:style-name="T3">é</text:span><text:span text:style-name="T4">ho zased</text:span><text:span text:style-name="T2">á</text:span><text:span text:style-name="T4">n</text:span><text:span text:style-name="T2">í</text:span><text:span text:style-name="T4"> zastupitelstva obce Kovč</text:span><text:span text:style-name="T2">í</text:span><text:span text:style-name="T4">n, konan</text:span><text:span text:style-name="T2">é</text:span><text:span text:style-name="T4">ho dne 7.12.2018, od 19 hodin ve společensk</text:span><text:span text:style-name="T2">é</text:span><text:span text:style-name="T4"> budově</text:span></text:p>
      <text:p text:style-name="P4"><text:span text:style-name="T5">Členov</text:span><text:span text:style-name="T59">é</text:span><text:span text:style-name="T5"> zastupitelstva obce př</text:span><text:span text:style-name="T59">í</text:span><text:span text:style-name="T5">tomni po celou dobu zased</text:span><text:span text:style-name="T59">á</text:span><text:span text:style-name="T5">n</text:span><text:span text:style-name="T59">í</text:span><text:span text:style-name="T5">: Mgr. Eva Dajčov</text:span><text:span text:style-name="T59">á</text:span><text:span text:style-name="T5">, Jan Karhan, Jiř</text:span><text:span text:style-name="T59">í</text:span><text:span text:style-name="T5"> Dajč, Roman P</text:span><text:span text:style-name="T59">í</text:span><text:span text:style-name="T5">cka, Ing. Ivan Tesař, Jindřich Jechura, Jan Tesař - dle prezenčn</text:span><text:span text:style-name="T59">í</text:span><text:span text:style-name="T5"> listiny (viz. př</text:span><text:span text:style-name="T59">í</text:span><text:span text:style-name="T5">loha 1)</text:span></text:p>
      <text:p text:style-name="P3"><text:span text:style-name="T5">Nepř</text:span><text:span text:style-name="T59">í</text:span><text:span text:style-name="T5">tomen a omluveni: </text:span><text:span text:style-name="T18">0</text:span></text:p>
      <text:p text:style-name="P4"><text:span text:style-name="T5">Host</text:span><text:span text:style-name="T59">é</text:span><text:span text:style-name="T5">: pan</text:span><text:span text:style-name="T59">í</text:span><text:span text:style-name="T5"> Truhl</text:span><text:span text:style-name="T59">á</text:span><text:span text:style-name="T5">řov</text:span><text:span text:style-name="T59">á </text:span><text:span text:style-name="T62">(z Městské knihovny v Horažďovicích)</text:span></text:p>
      <text:p text:style-name="P4"><text:span text:style-name="T62"><text:s text:c="12"/></text:span><text:span text:style-name="T60">omluven pan Burda (hajný) – na příští schůzi podá zprávu o hospodaření v lese <text:s text:c="3"/></text:span></text:p>
      <text:p text:style-name="P4"><text:span text:style-name="T60"><text:s text:c="12"/>omluvena J. Tesařová – obecní knihovnice</text:span></text:p>
      <text:p text:style-name="P3"><text:span text:style-name="T55">1. Zah</text:span><text:span text:style-name="T67">á</text:span><text:span text:style-name="T55">jen</text:span><text:span text:style-name="T67">í</text:span><text:span text:style-name="T55"> zased</text:span><text:span text:style-name="T67">á</text:span><text:span text:style-name="T55">n</text:span><text:span text:style-name="T67">í</text:span><text:span text:style-name="T55"> zastupitelstva</text:span></text:p>
      <text:p text:style-name="P3"><text:span text:style-name="T5">Zased</text:span><text:span text:style-name="T59">á</text:span><text:span text:style-name="T5">n</text:span><text:span text:style-name="T59">í</text:span><text:span text:style-name="T5"> zastupitelstva obce Kovč</text:span><text:span text:style-name="T59">í</text:span><text:span text:style-name="T5">n (d</text:span><text:span text:style-name="T59">á</text:span><text:span text:style-name="T5">le jen ZO) bylo zah</text:span><text:span text:style-name="T59">á</text:span><text:span text:style-name="T5">jeno v 19:</text:span><text:span text:style-name="T18">05</text:span><text:span text:style-name="T5"> hodin starostkou obce. Zased</text:span><text:span text:style-name="T59">á</text:span><text:span text:style-name="T5">n</text:span><text:span text:style-name="T59">í</text:span><text:span text:style-name="T5"> bylo ř</text:span><text:span text:style-name="T59">á</text:span><text:span text:style-name="T5">dně svol</text:span><text:span text:style-name="T59">á</text:span><text:span text:style-name="T5">no. Informace o kon</text:span><text:span text:style-name="T59">á</text:span><text:span text:style-name="T5">n</text:span><text:span text:style-name="T59">í</text:span><text:span text:style-name="T5"> veřejn</text:span><text:span text:style-name="T59">é</text:span><text:span text:style-name="T5">ho zased</text:span><text:span text:style-name="T59">á</text:span><text:span text:style-name="T5">n</text:span><text:span text:style-name="T59">í</text:span><text:span text:style-name="T5"> ZO byla zveřejněna v souladu se z</text:span><text:span text:style-name="T59">á</text:span><text:span text:style-name="T5">konem na </text:span><text:span text:style-name="T59">ú</text:span><text:span text:style-name="T5">ředn</text:span><text:span text:style-name="T59">í</text:span><text:span text:style-name="T5"> desce, současně byla zveřejněna na "elektronick</text:span><text:span text:style-name="T59">é</text:span><text:span text:style-name="T5"> </text:span><text:span text:style-name="T59">ú</text:span><text:span text:style-name="T5">ředn</text:span><text:span text:style-name="T59">í</text:span><text:span text:style-name="T5"> desce".</text:span></text:p>
      <text:p text:style-name="P3"><text:span text:style-name="T5">Zased</text:span><text:span text:style-name="T59">á</text:span><text:span text:style-name="T5">n</text:span><text:span text:style-name="T59">í</text:span><text:span text:style-name="T5"> zah</text:span><text:span text:style-name="T59">á</text:span><text:span text:style-name="T5">jila starostka obce a přiv</text:span><text:span text:style-name="T61">í</text:span><text:span text:style-name="T5">tala všechny př</text:span><text:span text:style-name="T59">í</text:span><text:span text:style-name="T5">tomn</text:span><text:span text:style-name="T59">é</text:span><text:span text:style-name="T5"> zastupitele a občany. Starostka z prezenčn</text:span><text:span text:style-name="T59">í</text:span><text:span text:style-name="T5"> listiny př</text:span><text:span text:style-name="T59">í</text:span><text:span text:style-name="T5">tomn</text:span><text:span text:style-name="T59">ý</text:span><text:span text:style-name="T5">ch členů zastupitelstva (př</text:span><text:span text:style-name="T59">í</text:span><text:span text:style-name="T5">loha č. 1) konstatovala, že př</text:span><text:span text:style-name="T59">í</text:span><text:span text:style-name="T5">tomno je </text:span><text:span text:style-name="T18">7 </text:span><text:span text:style-name="T5">členů zastupitelstva (z celkov</text:span><text:span text:style-name="T59">é</text:span><text:span text:style-name="T5">ho počtu 7 všech členů ZO), takže ZO je usn</text:span><text:span text:style-name="T59">á</text:span><text:span text:style-name="T5">šen</text:span><text:span text:style-name="T59">í</text:span><text:span text:style-name="T5">schopn</text:span><text:span text:style-name="T59">é</text:span><text:span text:style-name="T5">.</text:span></text:p>
      <text:p text:style-name="P3"><text:span text:style-name="T5">Na </text:span><text:span text:style-name="T59">ú</text:span><text:span text:style-name="T5">vod poděkovala panu Ing. I. Tesařovi za pr</text:span><text:span text:style-name="T59">á</text:span><text:span text:style-name="T5">ci starosty, zejm</text:span><text:span text:style-name="T59">é</text:span><text:span text:style-name="T5">na zasloužen</text:span><text:span text:style-name="T59">í</text:span><text:span text:style-name="T5"> se o vybudov</text:span><text:span text:style-name="T59">á</text:span><text:span text:style-name="T5">n</text:span><text:span text:style-name="T59">í</text:span><text:span text:style-name="T5"> veřejn</text:span><text:span text:style-name="T59">é</text:span><text:span text:style-name="T5">ho vodovodu a připojen</text:span><text:span text:style-name="T59">í</text:span><text:span text:style-name="T5"> obce k vodovodu. Panu Ing. Tesařovi byl před</text:span><text:span text:style-name="T59">á</text:span><text:span text:style-name="T5">n d</text:span><text:span text:style-name="T59">á</text:span><text:span text:style-name="T5">rkov</text:span><text:span text:style-name="T59">ý</text:span><text:span text:style-name="T5"> bal</text:span><text:span text:style-name="T59">í</text:span><text:span text:style-name="T5">ček. </text:span><text:span text:style-name="T19">Pan Tesař poděkoval a měl malý proslov k občanům.</text:span></text:p>
      <text:p text:style-name="P3"><text:span text:style-name="T55">2. Schv</text:span><text:span text:style-name="T67">á</text:span><text:span text:style-name="T55">len</text:span><text:span text:style-name="T67">í</text:span><text:span text:style-name="T55"> programu</text:span></text:p>
      <text:p text:style-name="P3"><text:span text:style-name="T5">Starostka přečetla program zased</text:span><text:span text:style-name="T59">á</text:span><text:span text:style-name="T5">n</text:span><text:span text:style-name="T59">í</text:span><text:span text:style-name="T5"> a sezn</text:span><text:span text:style-name="T59">á</text:span><text:span text:style-name="T5">mila př</text:span><text:span text:style-name="T59">í</text:span><text:span text:style-name="T5">tomn</text:span><text:span text:style-name="T59">é</text:span><text:span text:style-name="T5"> s jednotliv</text:span><text:span text:style-name="T59">ý</text:span><text:span text:style-name="T5">mi body programu.</text:span></text:p>
      <text:p text:style-name="P18">Program: </text:p>
      <text:p text:style-name="P3"><text:span text:style-name="T5">1 . Zah</text:span><text:span text:style-name="T59">á</text:span><text:span text:style-name="T5">jen</text:span><text:span text:style-name="T59">í</text:span></text:p>
      <text:p text:style-name="P3"><text:span text:style-name="T5">2. Schv</text:span><text:span text:style-name="T59">á</text:span><text:span text:style-name="T5">len</text:span><text:span text:style-name="T59">í</text:span><text:span text:style-name="T5"> programu</text:span></text:p>
      <text:p text:style-name="P3"><text:soft-page-break/><text:span text:style-name="T5">3. Volba zapisovatele a ověřovatelů z</text:span><text:span text:style-name="T59">á</text:span><text:span text:style-name="T5">pisu</text:span></text:p>
      <text:p text:style-name="P3"><text:span text:style-name="T5">4. Obecn</text:span><text:span text:style-name="T59">í</text:span><text:span text:style-name="T5"> knihovna - navrhovan</text:span><text:span text:style-name="T59">é</text:span><text:span text:style-name="T5"> změny</text:span></text:p>
      <text:p text:style-name="P3"><text:span text:style-name="T5">5. Rozpočtov</text:span><text:span text:style-name="T59">é</text:span><text:span text:style-name="T5"> opatřen</text:span><text:span text:style-name="T59">í</text:span><text:span text:style-name="T5"> r. 2018</text:span></text:p>
      <text:p text:style-name="P18">6. Rozpočet 2019</text:p>
      <text:p text:style-name="P3"><text:span text:style-name="T5">7. Střednědob</text:span><text:span text:style-name="T59">ý</text:span><text:span text:style-name="T5"> v</text:span><text:span text:style-name="T59">ý</text:span><text:span text:style-name="T5">hled rozpočtu na rok 2020-2022</text:span></text:p>
      <text:p text:style-name="P3"><text:span text:style-name="T5">8. Jmenov</text:span><text:span text:style-name="T59">á</text:span><text:span text:style-name="T5">n</text:span><text:span text:style-name="T59">í</text:span><text:span text:style-name="T5"> nov</text:span><text:span text:style-name="T59">é</text:span><text:span text:style-name="T5">ho člena likvidačn</text:span><text:span text:style-name="T59">í</text:span><text:span text:style-name="T5"> komise</text:span></text:p>
      <text:p text:style-name="P3"><text:span text:style-name="T5">9. Kompetence starosty k prov</text:span><text:span text:style-name="T59">á</text:span><text:span text:style-name="T5">děn</text:span><text:span text:style-name="T59">í</text:span><text:span text:style-name="T5"> rozpočtov</text:span><text:span text:style-name="T59">ý</text:span><text:span text:style-name="T5">ch opatřen</text:span><text:span text:style-name="T59">í</text:span></text:p>
      <text:p text:style-name="P3"><text:span text:style-name="T5">10. D</text:span><text:span text:style-name="T59">á</text:span><text:span text:style-name="T5">rkov</text:span><text:span text:style-name="T59">é</text:span><text:span text:style-name="T5"> bal</text:span><text:span text:style-name="T59">í</text:span><text:span text:style-name="T5">čky pro jubilanty</text:span></text:p>
      <text:p text:style-name="P3"><text:span text:style-name="T5">11. Odměny členů finančn</text:span><text:span text:style-name="T59">í</text:span><text:span text:style-name="T5">ho a kontroln</text:span><text:span text:style-name="T59">í</text:span><text:span text:style-name="T5">ho v</text:span><text:span text:style-name="T59">ý</text:span><text:span text:style-name="T5">boru</text:span></text:p>
      <text:p text:style-name="P3"><text:span text:style-name="T5">12. Různ</text:span><text:span text:style-name="T59">é</text:span></text:p>
      <text:p text:style-name="P18">13. Diskuse</text:p>
      <text:p text:style-name="P3"><text:span text:style-name="T5">14. Z</text:span><text:span text:style-name="T59">á</text:span><text:span text:style-name="T5">věr</text:span></text:p>
      <text:p text:style-name="P3"><text:span text:style-name="T5">V</text:span><text:span text:style-name="T59">ý</text:span><text:span text:style-name="T5">sledek hlasov</text:span><text:span text:style-name="T59">á</text:span><text:span text:style-name="T5">n</text:span><text:span text:style-name="T59">í</text:span><text:span text:style-name="T5">: pro - <text:s text:c="5"/></text:span><text:span text:style-name="T20">6</text:span><text:span text:style-name="T5"> <text:s text:c="7"/>proti - <text:s text:c="5"/></text:span><text:span text:style-name="T20">0</text:span><text:span text:style-name="T5"> <text:s text:c="14"/>zdrželi se – </text:span><text:span text:style-name="T6">1 </text:span><text:span text:style-name="T20">(pan Jechura – nesouhlasil s bodem 11)</text:span></text:p>
      <text:p text:style-name="P3"><text:span text:style-name="T55">3. Určen</text:span><text:span text:style-name="T67">í</text:span><text:span text:style-name="T55"> ověřovatelů a určen</text:span><text:span text:style-name="T67">í</text:span><text:span text:style-name="T55"> zapisovatele z</text:span><text:span text:style-name="T67">á</text:span><text:span text:style-name="T55">pisu</text:span></text:p>
      <text:p text:style-name="P3"><text:span text:style-name="T5">Předsedaj</text:span><text:span text:style-name="T59">í</text:span><text:span text:style-name="T5">c</text:span><text:span text:style-name="T59">í</text:span><text:span text:style-name="T5"> určil ověřovatele z</text:span><text:span text:style-name="T59">á</text:span><text:span text:style-name="T5">pisu: Romana P</text:span><text:span text:style-name="T59">í</text:span><text:span text:style-name="T5">cku a Jana Tesaře, zapisovatelem Jiř</text:span><text:span text:style-name="T59">í</text:span><text:span text:style-name="T5"> Dajč.</text:span></text:p>
      <text:p text:style-name="P3"><text:span text:style-name="T5">N</text:span><text:span text:style-name="T59">á</text:span><text:span text:style-name="T5">vrhy byly schv</text:span><text:span text:style-name="T59">á</text:span><text:span text:style-name="T5">leny. <text:s text:c="2"/>pro- <text:s text:c="5"/></text:span><text:span text:style-name="T7">7</text:span><text:span text:style-name="T5"> <text:s text:c="9"/>proti- <text:s/></text:span><text:span text:style-name="T7">0</text:span><text:span text:style-name="T5"> <text:s text:c="9"/>zdrželi se-</text:span><text:span text:style-name="T21">0</text:span></text:p>
      <text:p text:style-name="P3"><text:span text:style-name="T5">Usnesen</text:span><text:span text:style-name="T59">í</text:span><text:span text:style-name="T5"> je přijato.</text:span></text:p>
      <text:p text:style-name="P3"><text:span text:style-name="T55">4. Obe</text:span><text:span text:style-name="T56">c</text:span><text:span text:style-name="T55">n</text:span><text:span text:style-name="T67">í</text:span><text:span text:style-name="T55"> knihov</text:span><text:span text:style-name="T56">n</text:span><text:span text:style-name="T55">a - navrhovan</text:span><text:span text:style-name="T67">é</text:span><text:span text:style-name="T55"> změny</text:span></text:p>
      <text:p text:style-name="P5"><text:span text:style-name="T5">Na </text:span><text:span text:style-name="T22">veřejném</text:span><text:span text:style-name="T5"> zased</text:span><text:span text:style-name="T59">á</text:span><text:span text:style-name="T5">n</text:span><text:span text:style-name="T59">í</text:span><text:span text:style-name="T5"> </text:span><text:span text:style-name="T22">byla jako host </text:span><text:span text:style-name="T5">př</text:span><text:span text:style-name="T59">í</text:span><text:span text:style-name="T5">tomna pan</text:span><text:span text:style-name="T59">í</text:span><text:span text:style-name="T5"> Truhl</text:span><text:span text:style-name="T59">á</text:span><text:span text:style-name="T5">řov</text:span><text:span text:style-name="T59">á</text:span><text:span text:style-name="T5"> z Městsk</text:span><text:span text:style-name="T59">é</text:span><text:span text:style-name="T5"> knihov</text:span><text:span text:style-name="T22">n</text:span><text:span text:style-name="T5">y <text:s text:c="9"/>v Horažďovic</text:span><text:span text:style-name="T59">í</text:span><text:span text:style-name="T5">ch, </text:span><text:span text:style-name="T22">poděkovala a měla malý proslov. </text:span><text:span text:style-name="T5">Přednesla svůj n</text:span><text:span text:style-name="T59">á</text:span><text:span text:style-name="T5">vrh ohledně změny dosavadn</text:span><text:span text:style-name="T59">í</text:span><text:span text:style-name="T5">ho veden</text:span><text:span text:style-name="T59">í</text:span><text:span text:style-name="T5"> obecn</text:span><text:span text:style-name="T59">í</text:span><text:span text:style-name="T5"> knihovny v Kovč</text:span><text:span text:style-name="T59">í</text:span><text:span text:style-name="T5">ně. </text:span><text:span text:style-name="T22">Knihovnu vedla paní Tesařová. Poděkovala </text:span><text:span text:style-name="T49">knihovnici </text:span><text:span text:style-name="T22">za dosavadní činnost v knihovně, nicméně uvedla, že řádně neplnila svou funkci knihovnice. Kdy za několik let, co působila v knihovně, neměla zájem <text:s/>na tom, aby se naučila knihovní program určený pro evidenci knih. Několikrát byla proškolována, ale z její strany nebyla odezva.</text:span><text:span text:style-name="T8"> Může to posoudit paní Truhlářová i její </text:span><text:soft-page-break/><text:span text:style-name="T8">kolegyně.</text:span></text:p>
      <text:p text:style-name="P6"><text:span text:style-name="T8">P</text:span><text:span text:style-name="T23">an </text:span><text:span text:style-name="T50">Ing. </text:span><text:span text:style-name="T23">Tesař uvedl, že knihovna není jen o knihách, ale i akcích. Dále uvedl, že knihovnu pomohli opravit a vést spolek Klub</text:span><text:span text:style-name="T39">u</text:span><text:span text:style-name="T23"> přátel knihovny.</text:span></text:p>
      <text:p text:style-name="P27"><text:span text:style-name="T69">D</text:span>otaz <text:span text:style-name="T69">pana J</text:span>echur<text:span text:style-name="T69">y</text:span>: <text:span text:style-name="T69">K</text:span>de jsou knížky, které byly v knihovně <text:span text:style-name="T69">a zřejmě zmizely při stěhování</text:span> po odtržení obce od Myslíva? Paní <text:span text:style-name="T69">Truhlářová </text:span>se pokusí zjistit informace.</text:p>
      <text:p text:style-name="P27"><text:span text:style-name="T70">ZO pověřuje </text:span>pan<text:span text:style-name="T70">a</text:span> Jechur<text:span text:style-name="T70">u, aby zjistil více informací,</text:span> osloví Myslív a vyzjistí kde <text:span text:style-name="T80">knížky </text:span>jsou nebo kam přišly.</text:p>
      <text:p text:style-name="P28">Paní J. Tesařová omluvena ze zasedání z rodinných důvodů.</text:p>
      <text:p text:style-name="P3"><text:span text:style-name="T5">a) </text:span><text:span text:style-name="T54">nov</text:span><text:span text:style-name="T66">á</text:span><text:span text:style-name="T54"> knihovnice</text:span><text:span text:style-name="T5">: <text:s/>na z</text:span><text:span text:style-name="T59">á</text:span><text:span text:style-name="T5">kladě zjištěn</text:span><text:span text:style-name="T59">ý</text:span><text:span text:style-name="T5">ch skutečnost</text:span><text:span text:style-name="T59">í</text:span><text:span text:style-name="T5"> </text:span><text:span text:style-name="T24">a na doporučení paní Truhlářové </text:span><text:span text:style-name="T5">se ZO usneslo o volbě nov</text:span><text:span text:style-name="T59">é</text:span><text:span text:style-name="T5">ho veden</text:span><text:span text:style-name="T59">í</text:span><text:span text:style-name="T5"> obecn</text:span><text:span text:style-name="T59">í</text:span><text:span text:style-name="T5"> knihovny. Zat</text:span><text:span text:style-name="T59">í</text:span><text:span text:style-name="T5">m dočasně obecn</text:span><text:span text:style-name="T59">í</text:span><text:span text:style-name="T5"> knihovnu povede a zodpov</text:span><text:span text:style-name="T59">í</text:span><text:span text:style-name="T5">d</text:span><text:span text:style-name="T59">á</text:span><text:span text:style-name="T5"> za n</text:span><text:span text:style-name="T59">í</text:span><text:span text:style-name="T5">: </text:span><text:span text:style-name="T24">paní Dana Bečvářová</text:span></text:p>
      <text:p text:style-name="P3"><text:span text:style-name="T5">pro- <text:s text:c="3"/></text:span><text:span text:style-name="T9">4</text:span><text:span text:style-name="T5"> <text:s text:c="11"/>proti- <text:s/></text:span><text:span text:style-name="T50">0</text:span><text:span text:style-name="T5"> <text:s text:c="9"/>zdrželi se-</text:span><text:span text:style-name="T9">3</text:span></text:p>
      <text:p text:style-name="P3"><text:span text:style-name="T5">Usnesen</text:span><text:span text:style-name="T63">í je </text:span><text:span text:style-name="T5">přijato.</text:span></text:p>
      <text:p text:style-name="P19">19:32 opustil místn<text:span text:style-name="T71">ost </text:span>p. <text:span text:style-name="T71">Ing. I. </text:span>Tesař, šel pro léky. <text:span text:style-name="T72">Pokračuje se dále v programu.</text:span></text:p>
      <text:p text:style-name="P20">Starostka přečetla Roční výkaz o knihovně za rok 2018 (viz. příloha č. 2).</text:p>
      <text:p text:style-name="P21">Paní Jechurová měla dotaz na prostory knihovny a Klubu přátel knihovny.</text:p>
      <text:p text:style-name="P3"><text:span text:style-name="T5">b) </text:span><text:span text:style-name="T54">odměna pro knihovnici</text:span><text:span text:style-name="T5">: z dosavadn</text:span><text:span text:style-name="T59">í</text:span><text:span text:style-name="T5">ch 500,-Kč/měs</text:span><text:span text:style-name="T59">í</text:span><text:span text:style-name="T5">čně se <text:s/>navrhuje nov</text:span><text:span text:style-name="T59">á</text:span><text:span text:style-name="T5"> odměna: 250,-/měs</text:span><text:span text:style-name="T59">í</text:span><text:span text:style-name="T5">čně</text:span></text:p>
      <text:p text:style-name="P18">pro- <text:s text:c="3"/><text:span text:style-name="T73">5</text:span> <text:s text:c="11"/>proti- <text:s text:c="5"/><text:span text:style-name="T73">0</text:span> <text:s text:c="5"/>zdrželi se- <text:span text:style-name="T73">1</text:span></text:p>
      <text:p text:style-name="P3"><text:span text:style-name="T5">Usnesen</text:span><text:span text:style-name="T59">í</text:span><text:span text:style-name="T5"> j</text:span><text:span text:style-name="T25">e </text:span><text:span text:style-name="T5">přijato.</text:span></text:p>
      <text:p text:style-name="P29"><text:span text:style-name="T5">Dotaz paní Rybové – proč obecní knihovnu nevede někdo z místních občanů? Starostka uvedla, že paní Bečvářová je zatím </text:span><text:span text:style-name="T26">v </text:span><text:span text:style-name="T5">dočasné</text:span><text:span text:style-name="T26">m</text:span><text:span text:style-name="T5"> vedení obecní knihovny. </text:span><text:span text:style-name="T26">Pokud by někdo z místní občanů měl o toto zájem,</text:span><text:span text:style-name="T5"> bude jen ráda.</text:span></text:p>
      <text:p text:style-name="P3"><text:span text:style-name="T5">c</text:span><text:span text:style-name="T54">) změna </text:span><text:span text:style-name="T66">ú</text:span><text:span text:style-name="T54">ředn</text:span><text:span text:style-name="T66">í</text:span><text:span text:style-name="T54">ch hodin </text:span><text:span text:style-name="T5">obecn</text:span><text:span text:style-name="T59">í</text:span><text:span text:style-name="T5"> knihovny: vzhledem ke zjištěn</text:span><text:span text:style-name="T59">í</text:span><text:span text:style-name="T5">, že knihovnu navštěvuje velmi m</text:span><text:span text:style-name="T59">á</text:span><text:span text:style-name="T5">lo n</text:span><text:span text:style-name="T59">á</text:span><text:span text:style-name="T5">vštěvn</text:span><text:span text:style-name="T59">í</text:span><text:span text:style-name="T5">ků (viz. př</text:span><text:span text:style-name="T59">í</text:span><text:span text:style-name="T5">loha č. 2), dojde od nov</text:span><text:span text:style-name="T59">é</text:span><text:span text:style-name="T5">ho roku 2019 k omezen</text:span><text:span text:style-name="T59">í</text:span><text:span text:style-name="T5"> provozu na dva p</text:span><text:span text:style-name="T59">á</text:span><text:span text:style-name="T5">tky v měs</text:span><text:span text:style-name="T59">í</text:span><text:span text:style-name="T5">ci </text:span><text:span text:style-name="T27">(od 17:00 – 18:00)</text:span></text:p>
      <text:p text:style-name="P3"><text:span text:style-name="T5">pro- <text:s text:c="7"/></text:span><text:span text:style-name="T10">5</text:span><text:span text:style-name="T5"> <text:s text:c="7"/>proti- <text:s text:c="11"/>zdrželi se-</text:span><text:span text:style-name="T10">1</text:span></text:p>
      <text:p text:style-name="P3"><text:span text:style-name="T5">Usnesen</text:span><text:span text:style-name="T59">í</text:span><text:span text:style-name="T5"> je přijato.</text:span></text:p>
      <text:p text:style-name="P3"><text:soft-page-break/><text:span text:style-name="T5">Starostka informovala občany, že vypůjčen</text:span><text:span text:style-name="T59">í</text:span><text:span text:style-name="T5"> knih je zdarma.</text:span></text:p>
      <text:p text:style-name="P3"><text:span text:style-name="T55">5. Rozpočtov</text:span><text:span text:style-name="T67">é</text:span><text:span text:style-name="T55"> opatřen</text:span><text:span text:style-name="T67">í</text:span><text:span text:style-name="T55"> roku 2018</text:span></text:p>
      <text:p text:style-name="P3"><text:span text:style-name="T5">Starostka sezn</text:span><text:span text:style-name="T59">á</text:span><text:span text:style-name="T5">mila př</text:span><text:span text:style-name="T59">í</text:span><text:span text:style-name="T5">tomn</text:span><text:span text:style-name="T59">é</text:span><text:span text:style-name="T5"> s n</text:span><text:span text:style-name="T59">á</text:span><text:span text:style-name="T5">vrhem rozpoč</text:span><text:span text:style-name="T28">t</text:span><text:span text:style-name="T5">ov</text:span><text:span text:style-name="T59">é</text:span><text:span text:style-name="T5">ho opatřen</text:span><text:span text:style-name="T59">í</text:span><text:span text:style-name="T5"> č. </text:span><text:span text:style-name="T28">10. </text:span><text:span text:style-name="T5">ZO bere rozpoč</text:span><text:span text:style-name="T28">tov</text:span><text:span text:style-name="T59">é</text:span><text:span text:style-name="T5"> opatřen</text:span><text:span text:style-name="T59">í</text:span><text:span text:style-name="T5"> na vědom</text:span><text:span text:style-name="T59">í</text:span><text:span text:style-name="T5">. Rozpočtov</text:span><text:span text:style-name="T59">é</text:span><text:span text:style-name="T5"> opatřen</text:span><text:span text:style-name="T59">í</text:span><text:span text:style-name="T5"> tvoř</text:span><text:span text:style-name="T59">í</text:span><text:span text:style-name="T5"> př</text:span><text:span text:style-name="T59">í</text:span><text:span text:style-name="T5">lohu č. 3 tohoto z</text:span><text:span text:style-name="T59">á</text:span><text:span text:style-name="T5">pisu </text:span><text:span text:style-name="T29">a bylo řádně vyvěšeno.</text:span></text:p>
      <text:p text:style-name="P25">6. Rozpočet na rok 2019</text:p>
      <text:p text:style-name="P3"><text:span text:style-name="T5">Starostka sezn</text:span><text:span text:style-name="T59">á</text:span><text:span text:style-name="T5">mila př</text:span><text:span text:style-name="T59">í</text:span><text:span text:style-name="T5">tomn</text:span><text:span text:style-name="T59">é</text:span><text:span text:style-name="T5"> s n</text:span><text:span text:style-name="T59">á</text:span><text:span text:style-name="T5">vrhem rozpočtu na rok 2019 </text:span><text:span text:style-name="T31">(viz. příloha č. 4)</text:span><text:span text:style-name="T5">. N</text:span><text:span text:style-name="T59">á</text:span><text:span text:style-name="T5">vrh rozpočtu je nevyrovnan</text:span><text:span text:style-name="T59">ý</text:span><text:span text:style-name="T5"> přebytkov</text:span><text:span text:style-name="T59">ý</text:span><text:span text:style-name="T5">, s celkov</text:span><text:span text:style-name="T59">ý</text:span><text:span text:style-name="T5">mi př</text:span><text:span text:style-name="T59">í</text:span><text:span text:style-name="T5">jmy ve v</text:span><text:span text:style-name="T59">ý</text:span><text:span text:style-name="T5">ši 2 409 000,-Kč, v</text:span><text:span text:style-name="T59">ý</text:span><text:span text:style-name="T5">daje ve v</text:span><text:span text:style-name="T59">ý</text:span><text:span text:style-name="T5">ši 2 200 000,-Kč. Přebytek ve v</text:span><text:span text:style-name="T59">ý</text:span><text:span text:style-name="T5">ši 209 000,- odpov</text:span><text:span text:style-name="T59">í</text:span><text:span text:style-name="T5">d</text:span><text:span text:style-name="T59">á</text:span><text:span text:style-name="T5"> spl</text:span><text:span text:style-name="T59">á</text:span><text:span text:style-name="T5">tk</text:span><text:span text:style-name="T59">á</text:span><text:span text:style-name="T5">m </text:span><text:span text:style-name="T59">ú</text:span><text:span text:style-name="T5">v</text:span><text:span text:style-name="T29">ě</text:span><text:span text:style-name="T5">ru, kter</text:span><text:span text:style-name="T59">ý</text:span><text:span text:style-name="T5"> obec m</text:span><text:span text:style-name="T59">á</text:span><text:span text:style-name="T5">. Nejvyšš</text:span><text:span text:style-name="T59">í</text:span><text:span text:style-name="T5"> př</text:span><text:span text:style-name="T59">í</text:span><text:span text:style-name="T5">jmovou po</text:span><text:span text:style-name="T29">lo</text:span><text:span text:style-name="T5">žkou j</text:span><text:span text:style-name="T51">sou</text:span><text:span text:style-name="T5">: př</text:span><text:span text:style-name="T59">í</text:span><text:span text:style-name="T5">jmy za prodej dřeva ve v</text:span><text:span text:style-name="T59">ý</text:span><text:span text:style-name="T5">ši 900 000,-Kč, daň z přidan</text:span><text:span text:style-name="T59">é</text:span><text:span text:style-name="T5"> hodnoty ve v</text:span><text:span text:style-name="T59">ý</text:span><text:span text:style-name="T5">ši 555 000,- a daň z př</text:span><text:span text:style-name="T59">í</text:span><text:span text:style-name="T5">jmu fyzick</text:span><text:span text:style-name="T59">ý</text:span><text:span text:style-name="T5">ch osob placen</text:span><text:span text:style-name="T59">á</text:span><text:span text:style-name="T5"> pl</text:span><text:span text:style-name="T59">á</text:span><text:span text:style-name="T5">tci ve v</text:span><text:span text:style-name="T59">ý</text:span><text:span text:style-name="T5">ši 250 100,-.</text:span></text:p>
      <text:p text:style-name="P3"><text:span text:style-name="T5">U v</text:span><text:span text:style-name="T59">ý</text:span><text:span text:style-name="T5">dajů je nejvyšš</text:span><text:span text:style-name="T59">í</text:span><text:span text:style-name="T5"> položkou činnost m</text:span><text:span text:style-name="T59">í</text:span><text:span text:style-name="T5">stn</text:span><text:span text:style-name="T59">í</text:span><text:span text:style-name="T5"> zpr</text:span><text:span text:style-name="T59">á</text:span><text:span text:style-name="T5">vy ve v</text:span><text:span text:style-name="T59">ý</text:span><text:span text:style-name="T5">ši 450 400,-Kč, d</text:span><text:span text:style-name="T59">á</text:span><text:span text:style-name="T5">le lesn</text:span><text:span text:style-name="T59">í</text:span><text:span text:style-name="T5"> hospod</text:span><text:span text:style-name="T59">á</text:span><text:span text:style-name="T5">řstv</text:span><text:span text:style-name="T59">í</text:span><text:span text:style-name="T5"> ve v</text:span><text:span text:style-name="T59">ý</text:span><text:span text:style-name="T5">ši 400 000,- a zastupitelstva obce ve v</text:span><text:span text:style-name="T59">ý</text:span><text:span text:style-name="T5">ši 212 000,-. Změny rozpočtu v průběhu roku jsou řešeny rozpočtov</text:span><text:span text:style-name="T59">ý</text:span><text:span text:style-name="T5">mi opatřen</text:span><text:span text:style-name="T59">í</text:span><text:span text:style-name="T5">mi.</text:span></text:p>
      <text:p text:style-name="P3"><text:span text:style-name="T5">N</text:span><text:span text:style-name="T59">á</text:span><text:span text:style-name="T5">vrh rozpočtu byl zveřejněn </text:span><text:span text:style-name="T30">na</text:span><text:span text:style-name="T5"> </text:span><text:span text:style-name="T59">ú</text:span><text:span text:style-name="T5">ředn</text:span><text:span text:style-name="T59">í</text:span><text:span text:style-name="T5">ch desk</text:span><text:span text:style-name="T59">á</text:span><text:span text:style-name="T5">ch od 15.11.2018 do 4.12.2018.</text:span></text:p>
      <text:p text:style-name="P3"><text:span text:style-name="T5">pro- <text:s text:c="5"/></text:span><text:span text:style-name="T11">6</text:span><text:span text:style-name="T5"> <text:s text:c="9"/>proti- <text:s text:c="5"/></text:span><text:span text:style-name="T30">0</text:span><text:span text:style-name="T5"> <text:s text:c="5"/>zdrželi se- <text:s/></text:span><text:span text:style-name="T30">0</text:span><text:span text:style-name="T5"> <text:s/></text:span></text:p>
      <text:p text:style-name="P3"><text:span text:style-name="T5">ZO projednalo a sch</text:span><text:span text:style-name="T30">v</text:span><text:span text:style-name="T59">á</text:span><text:span text:style-name="T5">lilo </text:span><text:span text:style-name="T30">r</text:span><text:span text:style-name="T5">ozpočet.</text:span></text:p>
      <text:p text:style-name="P3"><text:span text:style-name="T55">7. Střednědob</text:span><text:span text:style-name="T67">ý</text:span><text:span text:style-name="T55"> v</text:span><text:span text:style-name="T67">ý</text:span><text:span text:style-name="T55">hled rozpočtu na rok 2020-2022</text:span></text:p>
      <text:p text:style-name="P3"><text:span text:style-name="T5">Starostka sezn</text:span><text:span text:style-name="T59">á</text:span><text:span text:style-name="T5">mila př</text:span><text:span text:style-name="T59">í</text:span><text:span text:style-name="T5">tomn</text:span><text:span text:style-name="T59">é</text:span><text:span text:style-name="T5"> s n</text:span><text:span text:style-name="T59">á</text:span><text:span text:style-name="T5">vrhem střednědob</text:span><text:span text:style-name="T59">é</text:span><text:span text:style-name="T5">ho v</text:span><text:span text:style-name="T59">ý</text:span><text:span text:style-name="T5">hledu rozpočtu na rok 2020-2022. Rozpočet vych</text:span><text:span text:style-name="T59">á</text:span><text:span text:style-name="T5">z</text:span><text:span text:style-name="T59">í</text:span><text:span text:style-name="T5"> ze střednědob</text:span><text:span text:style-name="T59">é</text:span><text:span text:style-name="T5">ho v</text:span><text:span text:style-name="T59">ý</text:span><text:span text:style-name="T5">hledu. N</text:span><text:span text:style-name="T59">á</text:span><text:span text:style-name="T5">vrh střednědob</text:span><text:span text:style-name="T59">é</text:span><text:span text:style-name="T5">ho v</text:span><text:span text:style-name="T59">ý</text:span><text:span text:style-name="T5">hledu rozpočtu byl zveřejněn na </text:span><text:span text:style-name="T59">ú</text:span><text:span text:style-name="T5">ředn</text:span><text:span text:style-name="T59">í</text:span><text:span text:style-name="T5">ch desk</text:span><text:span text:style-name="T59">á</text:span><text:span text:style-name="T5">ch od 15.11.2018 do 4.12.2018. Střednědob</text:span><text:span text:style-name="T59">ý</text:span><text:span text:style-name="T5"> v</text:span><text:span text:style-name="T59">ý</text:span><text:span text:style-name="T5">hled tvoř</text:span><text:span text:style-name="T59">í</text:span><text:span text:style-name="T5"> př</text:span><text:span text:style-name="T59">í</text:span><text:span text:style-name="T5">lohu č. </text:span><text:span text:style-name="T32">5</text:span><text:span text:style-name="T5"> tohoto z</text:span><text:span text:style-name="T59">á</text:span><text:span text:style-name="T5">pisu.</text:span></text:p>
      <text:p text:style-name="P3"><text:span text:style-name="T5">pro- <text:s text:c="2"/></text:span><text:span text:style-name="T12">6</text:span><text:span text:style-name="T5"> <text:s text:c="12"/>proti- <text:s text:c="7"/></text:span><text:span text:style-name="T33">0</text:span><text:span text:style-name="T5"> <text:s text:c="3"/>zdrželi se- </text:span><text:span text:style-name="T33">0</text:span></text:p>
      <text:p text:style-name="P3"><text:span text:style-name="T5">ZO projednalo a schv</text:span><text:span text:style-name="T59">á</text:span><text:span text:style-name="T5">lil</text:span><text:span text:style-name="T34">o </text:span><text:span text:style-name="T5">střednědob</text:span><text:span text:style-name="T59">ý</text:span><text:span text:style-name="T5"> v</text:span><text:span text:style-name="T59">ý</text:span><text:span text:style-name="T5">hled rozpočtu obce pro obdob</text:span><text:span text:style-name="T59">í</text:span><text:span text:style-name="T5"> 2020-2022.</text:span></text:p>
      <text:p text:style-name="P3"><text:span text:style-name="T55">8. Jmenov</text:span><text:span text:style-name="T67">á</text:span><text:span text:style-name="T55">n</text:span><text:span text:style-name="T67">í</text:span><text:span text:style-name="T55"> nov</text:span><text:span text:style-name="T67">é</text:span><text:span text:style-name="T55">ho člena likvidačn</text:span><text:span text:style-name="T67">í</text:span><text:span text:style-name="T55"> komise</text:span></text:p>
      <text:p text:style-name="P3"><text:span text:style-name="T5">Vzhledem k tomu, že z likvidačn</text:span><text:span text:style-name="T59">í</text:span><text:span text:style-name="T5"> komise odstoupila pan</text:span><text:span text:style-name="T59">í</text:span><text:span text:style-name="T5"> R. Chl</text:span><text:span text:style-name="T59">á</text:span><text:span text:style-name="T5">dkov</text:span><text:span text:style-name="T59">á</text:span><text:span text:style-name="T5">, ZO navrhuje komisi doplnit o nov</text:span><text:span text:style-name="T59">é</text:span><text:span text:style-name="T5">ho člena.</text:span></text:p>
      <text:p text:style-name="P3"><text:span text:style-name="T5">ZO navrhuje pana Martina Mix</text:span><text:span text:style-name="T59">á</text:span><text:span text:style-name="T5">na.</text:span></text:p>
      <text:p text:style-name="P3"><text:soft-page-break/><text:span text:style-name="T5">pro- <text:s text:c="6"/></text:span><text:span text:style-name="T13">6</text:span><text:span text:style-name="T5"> <text:s text:c="8"/>proti- <text:s text:c="3"/></text:span><text:span text:style-name="T35">0</text:span><text:span text:style-name="T5"> <text:s text:c="7"/>zdrželi se- </text:span><text:span text:style-name="T35">0</text:span></text:p>
      <text:p text:style-name="P3"><text:span text:style-name="T5">Usnesen</text:span><text:span text:style-name="T59">í</text:span><text:span text:style-name="T5"> je přijato.</text:span></text:p>
      <text:p text:style-name="P3"><text:span text:style-name="T55">9. Kompetence starosty k prov</text:span><text:span text:style-name="T67">á</text:span><text:span text:style-name="T55">děn</text:span><text:span text:style-name="T67">í</text:span><text:span text:style-name="T55"> rozpočtov</text:span><text:span text:style-name="T67">ý</text:span><text:span text:style-name="T55">ch opatřen</text:span><text:span text:style-name="T67">í</text:span></text:p>
      <text:p text:style-name="P3"><text:span text:style-name="T5">Starosta je opr</text:span><text:span text:style-name="T59">á</text:span><text:span text:style-name="T5">vněn měnit z</text:span><text:span text:style-name="T59">á</text:span><text:span text:style-name="T5">vazn</text:span><text:span text:style-name="T59">é</text:span><text:span text:style-name="T5"> ukazatele rozpočtu. Tyto změny budou d</text:span><text:span text:style-name="T59">á</text:span><text:span text:style-name="T5">v</text:span><text:span text:style-name="T59">á</text:span><text:span text:style-name="T5">ny ZO na vědom</text:span><text:span text:style-name="T59">í</text:span><text:span text:style-name="T5"> vždy na nejbližš</text:span><text:span text:style-name="T59">í</text:span><text:span text:style-name="T5">m veřejn</text:span><text:span text:style-name="T64">é</text:span><text:span text:style-name="T5">m zased</text:span><text:span text:style-name="T59">á</text:span><text:span text:style-name="T5">n</text:span><text:span text:style-name="T59">í</text:span><text:span text:style-name="T5"> </text:span><text:span text:style-name="T36">(viz. příloha č. 6)</text:span></text:p>
      <text:p text:style-name="P3"><text:span text:style-name="T5">pro- <text:s text:c="4"/></text:span><text:span text:style-name="T14">6</text:span><text:span text:style-name="T5"> <text:s text:c="10"/>proti- <text:s/></text:span><text:span text:style-name="T37">0</text:span><text:span text:style-name="T5"> <text:s text:c="9"/>zdrželi se-</text:span><text:span text:style-name="T37">0</text:span></text:p>
      <text:p text:style-name="P3"><text:span text:style-name="T5">ZO schvaluje, že starosta je opr</text:span><text:span text:style-name="T59">á</text:span><text:span text:style-name="T5">vněn měnit z</text:span><text:span text:style-name="T59">á</text:span><text:span text:style-name="T5">vazn</text:span><text:span text:style-name="T59">é</text:span><text:span text:style-name="T5"> ukazatele rozpočtu.</text:span></text:p>
      <text:p text:style-name="P3"><text:span text:style-name="T55">10. D</text:span><text:span text:style-name="T67">á</text:span><text:span text:style-name="T55">rkov</text:span><text:span text:style-name="T67">é</text:span><text:span text:style-name="T55"> bal</text:span><text:span text:style-name="T67">í</text:span><text:span text:style-name="T55">čky pro jubilanty</text:span></text:p>
      <text:p text:style-name="P3"><text:span text:style-name="T5">ZO navrhuje nav</text:span><text:span text:style-name="T59">ý</text:span><text:span text:style-name="T5">šit č</text:span><text:span text:style-name="T59">á</text:span><text:span text:style-name="T5">stku pro d</text:span><text:span text:style-name="T59">á</text:span><text:span text:style-name="T5">rkov</text:span><text:span text:style-name="T59">é</text:span><text:span text:style-name="T5"> bal</text:span><text:span text:style-name="T59">í</text:span><text:span text:style-name="T5">čky pro jubilanty. Z dosavadn</text:span><text:span text:style-name="T59">í</text:span><text:span text:style-name="T5">ch 200,-Kč na 300,-Kč, d</text:span><text:span text:style-name="T59">á</text:span><text:span text:style-name="T5">rkov</text:span><text:span text:style-name="T59">é</text:span><text:span text:style-name="T5"> bal</text:span><text:span text:style-name="T59">í</text:span><text:span text:style-name="T5">čky od 60 let, vždy po pěti letech.</text:span></text:p>
      <text:p text:style-name="P3"><text:span text:style-name="T5">pro- <text:s text:c="4"/></text:span><text:span text:style-name="T15">6</text:span><text:span text:style-name="T5"> <text:s text:c="10"/>proti- <text:s text:c="4"/></text:span><text:span text:style-name="T38">0</text:span><text:span text:style-name="T5"> <text:s text:c="6"/>zdrželi se- </text:span><text:span text:style-name="T38">0</text:span></text:p>
      <text:p text:style-name="P3"><text:span text:style-name="T5">Usnesen</text:span><text:span text:style-name="T59">í</text:span><text:span text:style-name="T5"> je přijato.</text:span></text:p>
      <text:p text:style-name="P3"><text:span text:style-name="T55">11. Odměny členů finančn</text:span><text:span text:style-name="T67">í</text:span><text:span text:style-name="T55">ho a kontroln</text:span><text:span text:style-name="T67">í</text:span><text:span text:style-name="T55">ho v</text:span><text:span text:style-name="T67">ý</text:span><text:span text:style-name="T55">boru</text:span></text:p>
      <text:p text:style-name="P3"><text:span text:style-name="T5">Členov</text:span><text:span text:style-name="T59">é</text:span><text:span text:style-name="T5"> finančn</text:span><text:span text:style-name="T59">í</text:span><text:span text:style-name="T5">ho a kontroln</text:span><text:span text:style-name="T59">í</text:span><text:span text:style-name="T5">ho v</text:span><text:span text:style-name="T59">ý</text:span><text:span text:style-name="T5">boru se vzd</text:span><text:span text:style-name="T59">á</text:span><text:span text:style-name="T5">vaj</text:span><text:span text:style-name="T59">í</text:span><text:span text:style-name="T5"> odměn.</text:span></text:p>
      <text:p text:style-name="P3"><text:span text:style-name="T55">12. Různ</text:span><text:span text:style-name="T67">é</text:span></text:p>
      <text:p text:style-name="P3"><text:span text:style-name="T55">vytyč</text:span><text:span text:style-name="T57">e</text:span><text:span text:style-name="T55">n</text:span><text:span text:style-name="T67">í</text:span><text:span text:style-name="T55"> hranic:</text:span><text:span text:style-name="T40"> </text:span><text:span text:style-name="T41">starostka přednesla informace ohledně vytyčení hranic obecního pozemku a pozemku SŽDC v souvislosti s rekonstrukcí železniční tratě. Jednalo se o pozemek u rybníka a o pozemek za přejezdem u chaty pana Žehy.</text:span></text:p>
      <text:p text:style-name="P26">náhradník na <text:span text:style-name="T77">provoz </text:span><text:span text:style-name="T78">vodárny</text:span><text:span text:style-name="T74">: návrh pana J. Tesaře – bude pracovat na směny a </text:span><text:span text:style-name="T76">po proškolení</text:span><text:span text:style-name="T74"> se bude zastupovat s panem </text:span><text:span text:style-name="T75">R. </text:span><text:span text:style-name="T74">Píckou.</text:span></text:p>
      <text:list xml:id="list1049277420" text:style-name="WWNum1">
        <text:list-header>
          <text:p text:style-name="P35"><text:span text:style-name="T5">ZO informovalo o </text:span><text:span text:style-name="T58">energetick</text:span><text:span text:style-name="T68">ý</text:span><text:span text:style-name="T58">ch opatřen</text:span><text:span text:style-name="T68">í</text:span><text:span text:style-name="T58">ch</text:span><text:span text:style-name="T5"> v budově obecn</text:span><text:span text:style-name="T59">í</text:span><text:span text:style-name="T5">ho </text:span><text:span text:style-name="T59">ú</text:span><text:span text:style-name="T5">řadu. N</text:span><text:span text:style-name="T59">á</text:span><text:span text:style-name="T5">klady na energie za posledn</text:span><text:span text:style-name="T59">í</text:span><text:span text:style-name="T5"> rok přes</text:span><text:span text:style-name="T59">á</text:span><text:span text:style-name="T5">hly č</text:span><text:span text:style-name="T59">á</text:span><text:span text:style-name="T5">stku 96 000,- </text:span><text:span text:style-name="T42">Kč. Do nového roku 2019 se namontují do budovy obecního úřadu </text:span><text:span text:style-name="T53">odečtové</text:span><text:span text:style-name="T42"> elektroměry.</text:span></text:p>
        </text:list-header>
      </text:list>
      <text:p text:style-name="P3"><text:span text:style-name="T5">Vzhledem k tomu, že v budově s</text:span><text:span text:style-name="T59">í</text:span><text:span text:style-name="T5">dl</text:span><text:span text:style-name="T59">í</text:span><text:span text:style-name="T5"> Klub př</text:span><text:span text:style-name="T59">á</text:span><text:span text:style-name="T5">tel knihovny a využ</text:span><text:span text:style-name="T59">í</text:span><text:span text:style-name="T5">v</text:span><text:span text:style-name="T59">á</text:span><text:span text:style-name="T5"> prostory v počtu dvou m</text:span><text:span text:style-name="T59">í</text:span><text:span text:style-name="T5">stnost</text:span><text:span text:style-name="T59">í</text:span><text:span text:style-name="T5">, v chladn</text:span><text:span text:style-name="T59">é</text:span><text:span text:style-name="T5">m p</text:span><text:span text:style-name="T42">o</text:span><text:span text:style-name="T5">čas</text:span><text:span text:style-name="T59">í</text:span><text:span text:style-name="T5"> elektrickou energi</text:span><text:span text:style-name="T59">í</text:span><text:span text:style-name="T5"> vyt</text:span><text:span text:style-name="T59">á</text:span><text:span text:style-name="T5">p</text:span><text:span text:style-name="T59">í</text:span><text:span text:style-name="T5"> tyto prostory ZO navrhuje, aby se Klub př</text:span><text:span text:style-name="T59">á</text:span><text:span text:style-name="T5">tel knihovny na tomto pod</text:span><text:span text:style-name="T59">í</text:span><text:span text:style-name="T5">lel.</text:span></text:p>
      <text:p text:style-name="P3"><text:span text:style-name="T5">ZO navrhuje podn</text:span><text:span text:style-name="T59">á</text:span><text:span text:style-name="T5">jem za tyto prostory 500,-/měs</text:span><text:span text:style-name="T59">í</text:span><text:span text:style-name="T5">čně + energie. Ty </text:span><text:span text:style-name="T42">budou </text:span><text:span text:style-name="T5">vypočteny na z</text:span><text:span text:style-name="T59">á</text:span><text:span text:style-name="T5">kladě měřen</text:span><text:span text:style-name="T59">í</text:span><text:span text:style-name="T5"> za 3, 4 měs</text:span><text:span text:style-name="T59">í</text:span><text:span text:style-name="T5">ce. Pokud bude Klub cht</text:span><text:span text:style-name="T59">í</text:span><text:span text:style-name="T5">t i za těchto podm</text:span><text:span text:style-name="T59">í</text:span><text:span text:style-name="T5">nek s</text:span><text:span text:style-name="T59">í</text:span><text:span text:style-name="T5">dlit v obecn</text:span><text:span text:style-name="T59">í</text:span><text:span text:style-name="T5"> </text:span><text:soft-page-break/><text:span text:style-name="T5">budově, bude o tomto seps</text:span><text:span text:style-name="T59">á</text:span><text:span text:style-name="T5">na n</text:span><text:span text:style-name="T59">á</text:span><text:span text:style-name="T5">jemn</text:span><text:span text:style-name="T59">í</text:span><text:span text:style-name="T5"> smlouva s platnost</text:span><text:span text:style-name="T59">í</text:span><text:span text:style-name="T5"> od ledna 2019 do ledna 2020. </text:span><text:span text:style-name="T43">Paní Bečvářová byla proti. </text:span></text:p>
      <text:p text:style-name="P30"><text:span text:style-name="T43">P</text:span><text:span text:style-name="T5">an Tesař se vrátil a pokračuje v zasedání.</text:span></text:p>
      <text:p text:style-name="P22">Bude <text:s/>se rozpočítávat energie na <text:span text:style-name="T85">jednotlivá</text:span> zařízení (místnosti) v budově obecního úřadu.</text:p>
      <text:p text:style-name="P31"><text:span text:style-name="T43">Z</text:span><text:span text:style-name="T5">O o tomto nechalo hlasovat.</text:span></text:p>
      <text:p text:style-name="P3"><text:span text:style-name="T5">pro- <text:s text:c="5"/></text:span><text:span text:style-name="T16">4</text:span><text:span text:style-name="T5"> <text:s text:c="9"/>proti- <text:s text:c="7"/></text:span><text:span text:style-name="T16">3</text:span><text:span text:style-name="T5"> <text:s text:c="3"/>zdrželi se- </text:span><text:span text:style-name="T43">0</text:span></text:p>
      <text:p text:style-name="P33"><text:span text:style-name="T43">U</text:span><text:span text:style-name="T5">snesení je přijato.</text:span></text:p>
      <text:list xml:id="list215631460366345" text:continue-numbering="true" text:style-name="WWNum1">
        <text:list-header>
          <text:p text:style-name="P35"><text:span text:style-name="T5">SDH </text:span><text:span text:style-name="T44"><text:s/>má v budově obecního úřadu</text:span><text:span text:style-name="T5"> jednu m</text:span><text:span text:style-name="T59">í</text:span><text:span text:style-name="T5">stnost, kterou </text:span><text:span text:style-name="T44">využívá</text:span><text:span text:style-name="T5"> </text:span><text:span text:style-name="T49">jako </text:span><text:span text:style-name="T5">sklad. Hasiči se zav</text:span><text:span text:style-name="T59">á</text:span><text:span text:style-name="T5">zali k pomoci na obci v r</text:span><text:span text:style-name="T59">á</text:span><text:span text:style-name="T5">mci sv</text:span><text:span text:style-name="T59">ý</text:span><text:span text:style-name="T5">ch možnosti a dle aktu</text:span><text:span text:style-name="T59">á</text:span><text:span text:style-name="T5">ln</text:span><text:span text:style-name="T59">í</text:span><text:span text:style-name="T5">ch potřeb obce.</text:span></text:p>
          <text:p text:style-name="P36"><text:span text:style-name="T5">ZO informovalo občany o akc</text:span><text:span text:style-name="T59">í</text:span><text:span text:style-name="T5">ch konan</text:span><text:span text:style-name="T59">é</text:span><text:span text:style-name="T5"> do konce roku (SDH - šipkov</text:span><text:span text:style-name="T59">ý</text:span><text:span text:style-name="T5"> turnaj, 29.12. před silvestrovsk</text:span><text:span text:style-name="T59">á</text:span><text:span text:style-name="T5"> z</text:span><text:span text:style-name="T59">á</text:span><text:span text:style-name="T5">bava)</text:span></text:p>
          <text:p text:style-name="P36"><text:span text:style-name="T5">ZO informovalo občany o akc</text:span><text:span text:style-name="T59">í</text:span><text:span text:style-name="T5">ch, kter</text:span><text:span text:style-name="T59">é</text:span><text:span text:style-name="T5"> budou n</text:span><text:span text:style-name="T59">á</text:span><text:span text:style-name="T5">sledovat v př</text:span><text:span text:style-name="T59">í</text:span><text:span text:style-name="T5">št</text:span><text:span text:style-name="T59">í</text:span><text:span text:style-name="T5">m roce (dětsk</text:span><text:span text:style-name="T59">é</text:span><text:span text:style-name="T5"> maškarn</text:span><text:span text:style-name="T59">í</text:span><text:span text:style-name="T5">, stavěn</text:span><text:span text:style-name="T59">í</text:span><text:span text:style-name="T5"> M</text:span><text:span text:style-name="T59">á</text:span><text:span text:style-name="T5">jky, pouťov</text:span><text:span text:style-name="T59">á</text:span><text:span text:style-name="T5"> z</text:span><text:span text:style-name="T59">á</text:span><text:span text:style-name="T5">bava, dětsk</text:span><text:span text:style-name="T59">ý</text:span><text:span text:style-name="T5"> </text:span><text:span text:style-name="T45">(sportovní) </text:span><text:span text:style-name="T5">den, rozsv</text:span><text:span text:style-name="T59">í</text:span><text:span text:style-name="T5">cen</text:span><text:span text:style-name="T59">í</text:span><text:span text:style-name="T5"> stromečku, před si</text:span><text:span text:style-name="T45">l</text:span><text:span text:style-name="T5">vestrovsk</text:span><text:span text:style-name="T59">á</text:span><text:span text:style-name="T5"> z</text:span><text:span text:style-name="T59">á</text:span><text:span text:style-name="T5">bava)</text:span></text:p>
          <text:p text:style-name="P35"><text:span text:style-name="T5">ZO informovalo občany o kontrole stavu vodoměrů. Kontrolu stavu budou prov</text:span><text:span text:style-name="T59">á</text:span><text:span text:style-name="T5">dět Roman P</text:span><text:span text:style-name="T59">í</text:span><text:span text:style-name="T5">cka a Jiř</text:span><text:span text:style-name="T59">í</text:span><text:span text:style-name="T5"> Dajč.</text:span></text:p>
          <text:p text:style-name="P35"><text:span text:style-name="T5">ZO informovalo občany, že od nov</text:span><text:span text:style-name="T59">é</text:span><text:span text:style-name="T5">ho roku dojde ke změně </text:span><text:span text:style-name="T59">ú</text:span><text:span text:style-name="T5">ředn</text:span><text:span text:style-name="T59">í</text:span><text:span text:style-name="T5">ch hodin. </text:span><text:span text:style-name="T46">Zatím ponecháno úterý a čtvrtek.</text:span></text:p>
        </text:list-header>
      </text:list>
      <text:p text:style-name="P3"><text:span text:style-name="T5"><text:s text:c="12"/>starostka (15:30-17:00) v jin</text:span><text:span text:style-name="T59">ý</text:span><text:span text:style-name="T5"> den a hodinu, <text:s/>kdykoliv po předchoz</text:span><text:span text:style-name="T59">í</text:span><text:span text:style-name="T5"> telefoni</text:span><text:span text:style-name="T45">c</text:span><text:span text:style-name="T5">k</text:span><text:span text:style-name="T59">é</text:span><text:span text:style-name="T5"> domluvě</text:span></text:p>
      <text:p text:style-name="P23">Účetní podala výpověď.</text:p>
      <text:list xml:id="list215632501016201" text:continue-numbering="true" text:style-name="WWNum1">
        <text:list-item>
          <text:p text:style-name="P39"><text:span text:style-name="T5">ZO navrhuje proveden</text:span><text:span text:style-name="T59">í</text:span><text:span text:style-name="T5"> intern</text:span><text:span text:style-name="T59">í</text:span><text:span text:style-name="T5"> kontroly obecn</text:span><text:span text:style-name="T59">í</text:span><text:span text:style-name="T5">ho </text:span><text:span text:style-name="T59">ú</text:span><text:span text:style-name="T5">řadu </text:span><text:span text:style-name="T47">nezávislou osobou.</text:span></text:p>
        </text:list-item>
      </text:list>
      <text:p text:style-name="P7"><text:span text:style-name="T5">pro- <text:s text:c="6"/></text:span><text:span text:style-name="T17">7</text:span><text:span text:style-name="T5"> <text:s text:c="8"/>proti- <text:s text:c="3"/></text:span><text:span text:style-name="T47">0 <text:s text:c="5"/>zdrželi se – 0</text:span></text:p>
      <text:p text:style-name="P32"><text:span text:style-name="T47">U</text:span><text:span text:style-name="T5">snesení </text:span><text:span text:style-name="T52">je </text:span><text:span text:style-name="T5">přijato.</text:span></text:p>
      <text:list xml:id="list215633571733339" text:continue-numbering="true" text:style-name="WWNum1">
        <text:list-header>
          <text:p text:style-name="P35"><text:span text:style-name="T5">ZO informovalo občany, že byla vysazena v měs</text:span><text:span text:style-name="T59">í</text:span><text:span text:style-name="T5">ci ř</text:span><text:span text:style-name="T59">í</text:span><text:span text:style-name="T5">jnu pam</text:span><text:span text:style-name="T59">á</text:span><text:span text:style-name="T5">tn</text:span><text:span text:style-name="T59">á</text:span><text:span text:style-name="T5"> l</text:span><text:span text:style-name="T59">í</text:span><text:span text:style-name="T5">pa ku př</text:span><text:span text:style-name="T59">í</text:span><text:span text:style-name="T5">ležitosti 100. v</text:span><text:span text:style-name="T59">ý</text:span><text:span text:style-name="T5">roč</text:span><text:span text:style-name="T59">í</text:span><text:span text:style-name="T5"> vzniku republiky. Strom byl um</text:span><text:span text:style-name="T59">í</text:span><text:span text:style-name="T5">stěn u odpoč</text:span><text:span text:style-name="T59">í</text:span><text:span text:style-name="T5">vadla ve směru k železničn</text:span><text:span text:style-name="T59">í</text:span><text:span text:style-name="T5"> zast</text:span><text:span text:style-name="T59">á</text:span><text:span text:style-name="T5">vce.</text:span></text:p>
        </text:list-header>
      </text:list>
      <text:p text:style-name="P34"><text:span text:style-name="T5"/></text:p>
      <text:p text:style-name="P37"><text:soft-page-break/>13. Diskuse</text:p>
      <text:p text:style-name="P38">dotaz - paní Strolené na obecní kroniku, kdo kroniku nyní píše?</text:p>
      <text:p text:style-name="P3"><text:span text:style-name="T48">V</text:span><text:span text:style-name="T5"> dubnu 2017 byla zastupitelstvem odvol</text:span><text:span text:style-name="T59">á</text:span><text:span text:style-name="T5">na kronik</text:span><text:span text:style-name="T59">á</text:span><text:span text:style-name="T5">řka pan</text:span><text:span text:style-name="T59">í</text:span><text:span text:style-name="T5"> Marie Fialov</text:span><text:span text:style-name="T59">á</text:span><text:span text:style-name="T5">. N</text:span><text:span text:style-name="T59">á</text:span><text:span text:style-name="T5">sledně </text:span><text:span text:style-name="T48">nebyl dohledán</text:span><text:span text:style-name="T5"> z</text:span><text:span text:style-name="T59">á</text:span><text:span text:style-name="T5">pis o zvolen</text:span><text:span text:style-name="T59">í</text:span><text:span text:style-name="T5"> nov</text:span><text:span text:style-name="T59">é</text:span><text:span text:style-name="T5"> (jin</text:span><text:span text:style-name="T59">é</text:span><text:span text:style-name="T5">) kronik</text:span><text:span text:style-name="T59">á</text:span><text:span text:style-name="T5">řky. Šetřen</text:span><text:span text:style-name="T59">í</text:span><text:span text:style-name="T5">m nov</text:span><text:span text:style-name="T59">é</text:span><text:span text:style-name="T5">ho zastupitelstva bylo zjištěno, že kroniku za roky 2016 a 2017 psala pan</text:span><text:span text:style-name="T59">í</text:span><text:span text:style-name="T5"> B. Behensk</text:span><text:span text:style-name="T59">á</text:span><text:span text:style-name="T5">, pan</text:span><text:span text:style-name="T59">í</text:span><text:span text:style-name="T5">, kter</text:span><text:span text:style-name="T59">á</text:span><text:span text:style-name="T5"> nen</text:span><text:span text:style-name="T59">í</text:span><text:span text:style-name="T5"> m</text:span><text:span text:style-name="T59">í</text:span><text:span text:style-name="T5">stn</text:span><text:span text:style-name="T59">í</text:span><text:span text:style-name="T5"> občankou. Za toto měla sepsanou dohodu o proveden</text:span><text:span text:style-name="T59">í</text:span><text:span text:style-name="T5"> pr</text:span><text:span text:style-name="T59">á</text:span><text:span text:style-name="T5">ce ke dni 30.10.2018, nikoliv smlouvu o d</text:span><text:span text:style-name="T59">í</text:span><text:span text:style-name="T5">lo dle z</text:span><text:span text:style-name="T59">á</text:span><text:span text:style-name="T5">kona o kronik</text:span><text:span text:style-name="T59">á</text:span><text:span text:style-name="T5">ch 132/2006 Sb. Byla j</text:span><text:span text:style-name="T59">í</text:span><text:span text:style-name="T5"> vyplacena odměna 5400,-Kč hrub</text:span><text:span text:style-name="T59">é</text:span><text:span text:style-name="T5">ho. </text:span><text:span text:style-name="T48">Nebyl dohledán</text:span><text:span text:style-name="T5"> z</text:span><text:span text:style-name="T59">á</text:span><text:span text:style-name="T5">pis o tom, že by pan</text:span><text:span text:style-name="T59">í</text:span><text:span text:style-name="T5"> Behensk</text:span><text:span text:style-name="T59">é</text:span><text:span text:style-name="T5"> zastupitelstvo tuto odměnu schv</text:span><text:span text:style-name="T59">á</text:span><text:span text:style-name="T5">lilo. Je zar</text:span><text:span text:style-name="T59">á</text:span><text:span text:style-name="T5">žej</text:span><text:span text:style-name="T59">í</text:span><text:span text:style-name="T5">c</text:span><text:span text:style-name="T59">í</text:span><text:span text:style-name="T5">, že kroniku psal někdo, kdo v obci nežije a ani nen</text:span><text:span text:style-name="T59">í</text:span><text:span text:style-name="T5"> s obc</text:span><text:span text:style-name="T59">í</text:span><text:span text:style-name="T5"> nijak spjat. Jak mohla ps</text:span><text:span text:style-name="T59">á</text:span><text:span text:style-name="T5">t o <text:s/>pravdiv</text:span><text:span text:style-name="T59">ý</text:span><text:span text:style-name="T5">ch a objektivn</text:span><text:span text:style-name="T59">í</text:span><text:span text:style-name="T5">ch ud</text:span><text:span text:style-name="T59">á</text:span><text:span text:style-name="T5">lostech v obci. </text:span></text:p>
      <text:p text:style-name="P8"><text:span text:style-name="T5">Na další schůzi ZO proběhne volba nového kronikáře.</text:span></text:p>
      <text:p text:style-name="P9">dotaz pana Vladaře – dotazoval se původního vedení obce <text:span text:style-name="T81">pana Ing. I. Tesaře</text:span>, kdy <text:span text:style-name="T81">už </text:span>bude vyřešen problém s padlým (poraženým) stromem na jeho pozemek. <text:span text:style-name="T79">Padlý strom panu Vladařovi poničil malé stromky. ZO pověřilo pana Ing. Tesaře k prošetření celé věci, on toto ze zdravotních důvodů odmítl.</text:span></text:p>
      <text:p text:style-name="P10">dotaz pana Vladaře - na cenu za pronájem obecních pozemků, zda-li vyhláška o pronájmu obecních pozemků platí pro všechny stejně, dotaz na vodovod – cena, splátka</text:p>
      <text:p text:style-name="P10">dotaz pana Vladaře st. - jak to bylo s odstupným<text:span text:style-name="T86"> </text:span></text:p>
      <text:p text:style-name="P11">Starostka ukončila veřejné zasedání ve 20:09 hodin.</text:p>
      <text:p text:style-name="P11"/>
      <text:p text:style-name="P24">Usnesení:</text:p>
      <text:list xml:id="list2940192975" text:style-name="L1">
        <text:list-item>
          <text:p text:style-name="P14">ZO schválilo novou knihovnici</text:p>
        </text:list-item>
        <text:list-item>
          <text:p text:style-name="P15">ZO schválilo novou odměnu pro knihovnici 250,-/měsíčně</text:p>
        </text:list-item>
        <text:list-item>
          <text:p text:style-name="P15">ZO schválilo novou provozní dobu knihovny (1x/14dní)</text:p>
        </text:list-item>
        <text:list-item>
          <text:p text:style-name="P15">ZO bere na vědomí rozpočtové opatření č. 10</text:p>
        </text:list-item>
        <text:list-item>
          <text:p text:style-name="P15">ZO schválilo rozpočet na rok 2019</text:p>
        </text:list-item>
        <text:list-item>
          <text:p text:style-name="P15">ZO schválilo střednědobý výhled rozpočtu 2020-2022</text:p>
        </text:list-item>
        <text:list-item>
          <text:p text:style-name="P15">ZO doplnilo člena likvidační komise</text:p>
        </text:list-item>
        <text:list-item>
          <text:p text:style-name="P15"><text:soft-page-break/>ZO schvaluje kompetence starosty k provedení rozpočtového opatření</text:p>
        </text:list-item>
        <text:list-item>
          <text:p text:style-name="P15">ZO schválilo navýšit částku na dárkové balíčky – 300,-Kč, od 60 let po pěti letech</text:p>
        </text:list-item>
        <text:list-item>
          <text:p text:style-name="P16">Členov<text:span text:style-name="T82">é</text:span> finančn<text:span text:style-name="T82">í</text:span>ho a kontroln<text:span text:style-name="T82">í</text:span>ho v<text:span text:style-name="T82">ý</text:span>boru se vzd<text:span text:style-name="T82">á</text:span>vaj<text:span text:style-name="T82">í</text:span> odměn</text:p>
        </text:list-item>
        <text:list-item>
          <text:p text:style-name="P17"><text:span text:style-name="T83">ZO schválilo odečtové elektroměry</text:span> na <text:span text:style-name="T83">jednotlivé</text:span> zařízení (místnosti) v budově obecního úřadu</text:p>
        </text:list-item>
        <text:list-item>
          <text:p text:style-name="P40">ZO <text:span text:style-name="T83">schválilo</text:span> proveden<text:span text:style-name="T82">í</text:span> intern<text:span text:style-name="T82">í</text:span> kontroly obecn<text:span text:style-name="T82">í</text:span>ho <text:span text:style-name="T82">ú</text:span>řadu <text:span text:style-name="T84">nezávislou osobou</text:span></text:p>
        </text:list-item>
      </text:list>
      <text:p text:style-name="P13"/>
      <text:p text:style-name="P12">Zapisovatel: <text:span text:style-name="T87">Jiří Dajč</text:span></text:p>
      <text:p text:style-name="P12"/>
      <text:p text:style-name="P12"/>
      <text:p text:style-name="P12">Ověřovatelé: <text:span text:style-name="T87">Roman Pícka</text:span></text:p>
      <text:p text:style-name="P12"/>
      <text:p text:style-name="P12"><text:s text:c="24"/><text:span text:style-name="T87">Jan Tesař</text:span></text:p>
      <text:p text:style-name="P18"/>
      <text:p text:style-name="P18"/>
      <text:p text:style-name="P18"/>
      <text:p text:style-name="P18"/>
      <text:p text:style-name="P18"/>
      <text:p text:style-name="P18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7T21:50:32.419000000</dc:date>
    <meta:editing-duration>P3DT20H29M25S</meta:editing-duration>
    <meta:editing-cycles>84</meta:editing-cycles>
    <meta:generator>LibreOffice/6.1.3.2$Windows_X86_64 LibreOffice_project/86daf60bf00efa86ad547e59e09d6bb77c699acb</meta:generator>
    <meta:document-statistic meta:table-count="0" meta:image-count="0" meta:object-count="0" meta:page-count="8" meta:paragraph-count="127" meta:word-count="1768" meta:character-count="11645" meta:non-whitespace-character-count="9612"/>
  </office:meta>
</office:document-meta>
</file>