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_225_ln_237_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4" style:family="table-cell" style:parent-style-name="Norm_225_ln_237__32_2" style:data-style-name="N36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Norm_225_ln_237_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_225_ln_237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_225_ln_237__32_2" style:data-style-name="N37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_225_ln_237_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_225_ln_237__32_2" style:data-style-name="N36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_225_ln_237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_225_ln_237__32_2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_225_ln_237_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_225_ln_237__32_2" style:data-style-name="N37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_225_ln_237_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_225_ln_237_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_225_ln_237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_225_ln_237_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_225_ln_237_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1.2183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0.867833333333333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ÁVRH" table:style-name="ta1">
        <table:table-column table:style-name="co1" table:default-cell-style-name="ce5"/>
        <table:table-column table:style-name="co2" table:default-cell-style-name="ce3"/>
        <table:table-column table:style-name="co3" table:default-cell-style-name="ce4"/>
        <table:table-column table:style-name="co1" table:number-columns-repeated="25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" table:number-columns-repeated="253" table:default-cell-style-name="ce3"/>
        <table:table-column table:style-name="co2" table:default-cell-style-name="ce3"/>
        <table:table-column table:style-name="co5" table:number-columns-repeated="15360" table:default-cell-style-name="ce1"/>
        <table:table-row table:style-name="ro1">
          <table:table-cell office:value-type="string" table:style-name="ce2">
            <text:p>NÁVRH ROZPOČTU DSO HORAŽĎOVICKO NA ROK 2016 v korunách</text:p>
          </table:table-cell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2">
          <table:table-cell table:style-name="ce5"/>
          <table:table-cell table:style-name="ce3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2">
            <text:p>Příjmy</text:p>
          </table:table-cell>
          <table:table-cell table:style-name="ce6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string" table:style-name="ce7">
            <text:p>0000</text:p>
          </table:table-cell>
          <table:table-cell office:value-type="string" table:style-name="ce8">
            <text:p>Členské příspěvky</text:p>
          </table:table-cell>
          <table:table-cell office:value-type="float" office:value="22000" table:style-name="ce9">
            <text:p>22 000,00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7"/>
          <table:table-cell table:style-name="ce8"/>
          <table:table-cell office:value-type="float" office:value="22000" table:formula="of:=SUM([.C4:.C5])" table:style-name="ce10">
            <text:p>22 000,00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21" table:style-name="ce3"/>
          <table:table-cell table:number-columns-repeated="1536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Výdaje</text:p>
          </table:table-cell>
          <table:table-cell table:style-name="ce6"/>
          <table:table-cell table:style-name="ce4"/>
          <table:table-cell table:number-columns-repeated="1021" table:style-name="ce3"/>
          <table:table-cell table:number-columns-repeated="15360"/>
        </table:table-row>
        <table:table-row table:style-name="ro3">
          <table:table-cell office:value-type="float" office:value="3900" table:style-name="ce14">
            <text:p>3900</text:p>
          </table:table-cell>
          <table:table-cell office:value-type="string" table:style-name="ce8">
            <text:p>Mzda - dohoda, poštovné, bankovní poplatky, ostatní</text:p>
          </table:table-cell>
          <table:table-cell office:value-type="float" office:value="22000" table:style-name="ce9">
            <text:p>22 000,00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4"/>
          <table:table-cell table:style-name="ce8"/>
          <table:table-cell table:style-name="ce9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4"/>
          <table:table-cell table:style-name="ce8"/>
          <table:table-cell office:value-type="float" office:value="22000" table:formula="of:=SUM([.C10:.C11])" table:style-name="ce10">
            <text:p>22 000,00</text:p>
          </table:table-cell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5"/>
          <table:table-cell table:style-name="ce6"/>
          <table:table-cell table:style-name="ce16"/>
          <table:table-cell table:number-columns-repeated="16381" table:style-name="ce6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5" table:style-name="ce3"/>
          <table:table-cell office:value-type="string" table:style-name="ce3">
            <text:p><text:s/>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Valná hromada rozhodne o případném navýšení členských příspěvků.</text:p>
          </table:table-cell>
          <table:table-cell table:style-name="ce12"/>
          <table:table-cell table:style-name="ce13"/>
          <table:table-cell table:number-columns-repeated="1021" table:style-name="ce3"/>
          <table:table-cell table:number-columns-repeated="15360"/>
        </table:table-row>
        <table:table-row table:style-name="ro3">
          <table:table-cell table:style-name="ce17"/>
          <table:table-cell table:style-name="ce12"/>
          <table:table-cell table:style-name="ce13"/>
          <table:table-cell table:number-columns-repeated="1021" table:style-name="ce3"/>
          <table:table-cell table:number-columns-repeated="15360"/>
        </table:table-row>
        <table:table-row table:number-rows-repeated="5" table:style-name="ro3">
          <table:table-cell table:style-name="ce11"/>
          <table:table-cell table:style-name="ce12"/>
          <table:table-cell table:style-name="ce13"/>
          <table:table-cell table:number-columns-repeated="16381"/>
        </table:table-row>
        <table:table-row table:style-name="ro3">
          <table:table-cell office:value-type="string" table:style-name="ce5">
            <text:p>Vyvěšeno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">
            <text:p>Sejmuto: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Projednáno zastupitelstvem obce dne:</text:p>
          </table:table-cell>
          <table:table-cell table:style-name="ce3"/>
          <table:table-cell table:style-name="ce4"/>
          <table:table-cell table:number-columns-repeated="1638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cs" number:country="CZ">
      <number:number number:decimal-places="2" number:min-decimal-places="2" number:min-integer-digits="1" number:grouping="true"/>
    </number:number-style>
    <number:number-style style:name="N37" number:language="cs" number:country="CZ">
      <number:number number:min-integer-digits="1"/>
    </number:number-style>
    <number:currency-style style:name="N38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_225_ln_237__32_2" style:display-name="Normální 2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Anna</meta:initial-creator>
    <dc:creator>Anna Dušková</dc:creator>
    <meta:creation-date>2025-07-28T12:26:02Z</meta:creation-date>
    <dc:date>2025-07-28T12:26:02Z</dc:date>
    <meta:print-date>2015-12-08T08:35:31Z</meta:print-date>
  </office:meta>
</office:document-meta>
</file>